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ent_20_a_20_photobooth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t a photobooth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longbeac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Bhj-CfGD3O4e4P_1bHb5OqX8PCAc9W_uYwR7K6k9pTQ/edit?usp=sharing</text:p>
              <text:p text:style-name="P1"/>
              <text:p text:style-name="P1"><text:s/>document pub https://docs.google.com/document/d/1Bhj-CfGD3O4e4P_1bHb5OqX8PCAc9W_uYwR7K6k9pTQ/pub</text:p>
              <text:p text:style-name="P1"/>
              <text:p text:style-name="P1"><text:s/>document view https://docs.google.com/document/d/1Bhj-CfGD3O4e4P_1bHb5OqX8PCAc9W_uYwR7K6k9pTQ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CnIqF2rKOHzJNyHMzcXHF6cXz4gEFUZtqQxeVi7ppfk/edit?usp=sharing</text:p>
              <text:p text:style-name="P1"/>
              <text:p text:style-name="P1"><text:s/>document pub https://docs.google.com/document/d/1CnIqF2rKOHzJNyHMzcXHF6cXz4gEFUZtqQxeVi7ppfk/pub</text:p>
              <text:p text:style-name="P1"/>
              <text:p text:style-name="P1"><text:s/>document view https://docs.google.com/document/d/1CnIqF2rKOHzJNyHMzcXHF6cXz4gEFUZtqQxeVi7ppfk/view</text:p>
              <text:p text:style-name="P1"/>
              <text:p text:style-name="P1"><text:s/>document https://docs.google.com/document/d/1ndrPys1NxSX1LKixn70jpcfjXi2MGc-xbysSqf6y97o/edit?usp=sharing</text:p>
              <text:p text:style-name="P1"/>
              <text:p text:style-name="P1"><text:s/>document pub https://docs.google.com/document/d/1ndrPys1NxSX1LKixn70jpcfjXi2MGc-xbysSqf6y97o/pub</text:p>
              <text:p text:style-name="P1"/>
              <text:p text:style-name="P1"><text:s/>document view https://docs.google.com/document/d/1ndrPys1NxSX1LKixn70jpcfjXi2MGc-xbysSqf6y97o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document https://docs.google.com/document/d/1MIuyMGq0Pker3pTT6e2pBK81pXYZ8N7ngbxEEDoTcBc/edit?usp=sharing</text:p>
              <text:p text:style-name="P1"/>
              <text:p text:style-name="P1"><text:s/>document pub https://docs.google.com/document/d/1MIuyMGq0Pker3pTT6e2pBK81pXYZ8N7ngbxEEDoTcBc/pub</text:p>
              <text:p text:style-name="P1"/>
              <text:p text:style-name="P1"><text:s/>document view https://docs.google.com/document/d/1MIuyMGq0Pker3pTT6e2pBK81pXYZ8N7ngbxEEDoTcBc/view</text:p>
              <text:p text:style-name="P1"/>
              <text:p text:style-name="P1"><text:s/>document https://docs.google.com/document/d/1pTV5HYyUFXgm7ueq9yTPGI2dvacq3EqeowrnuEtiZ4s/edit?usp=sharing</text:p>
              <text:p text:style-name="P1"/>
              <text:p text:style-name="P1"><text:s/>document pub https://docs.google.com/document/d/1pTV5HYyUFXgm7ueq9yTPGI2dvacq3EqeowrnuEtiZ4s/pub</text:p>
              <text:p text:style-name="P1"/>
              <text:p text:style-name="P1"><text:s/>document view https://docs.google.com/document/d/1pTV5HYyUFXgm7ueq9yTPGI2dvacq3EqeowrnuEtiZ4s/view</text:p>
              <text:p text:style-name="P1"/>
              <text:p text:style-name="P1"><text:s/>document https://docs.google.com/document/d/14AcJxTW0yAOMjIn8UkHiYmRcU23-a1JqEJktDhaVT5g/edit?usp=sharing</text:p>
              <text:p text:style-name="P1"/>
              <text:p text:style-name="P1"><text:s/>document pub https://docs.google.com/document/d/14AcJxTW0yAOMjIn8UkHiYmRcU23-a1JqEJktDhaVT5g/pub</text:p>
              <text:p text:style-name="P1"/>
              <text:p text:style-name="P1"><text:s/>document view https://docs.google.com/document/d/14AcJxTW0yAOMjIn8UkHiYmRcU23-a1JqEJktDhaVT5g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bbRFdApqGsYlrZTSvn9CE9gen6ii0L2s9udb104h_XM/edit?usp=sharing</text:p>
              <text:p text:style-name="P1"/>
              <text:p text:style-name="P1"><text:s/>document pub https://docs.google.com/document/d/1bbRFdApqGsYlrZTSvn9CE9gen6ii0L2s9udb104h_XM/pub</text:p>
              <text:p text:style-name="P1"/>
              <text:p text:style-name="P1"><text:s/>document view https://docs.google.com/document/d/1bbRFdApqGsYlrZTSvn9CE9gen6ii0L2s9udb104h_XM/view</text:p>
              <text:p text:style-name="P1"/>
              <text:p text:style-name="P1"><text:s/>document https://docs.google.com/document/d/13SjMvNG_nz8n_ZYPWsppoxZFyTy-915tSMCsFrHYWxY/edit?usp=sharing</text:p>
              <text:p text:style-name="P1"/>
              <text:p text:style-name="P1"><text:s/>document pub https://docs.google.com/document/d/13SjMvNG_nz8n_ZYPWsppoxZFyTy-915tSMCsFrHYWxY/pub</text:p>
              <text:p text:style-name="P1"/>
              <text:p text:style-name="P1"><text:s/>document view https://docs.google.com/document/d/13SjMvNG_nz8n_ZYPWsppoxZFyTy-915tSMCsFrHYWxY/view</text:p>
              <text:p text:style-name="P1"><text:tab/>-Erin Edwards</text:p>
              <text:p text:style-name="P1">----</text:p>
              <text:p text:style-name="P1">document view https://docs.google.com/document/d/1PQChidADrU2aYlzoqzFCLwU73a1CMf5JdC2V0fWTn3E/view</text:p>
              <text:p text:style-name="P1"/>
              <text:p text:style-name="P1"><text:s/>document https://docs.google.com/document/d/1rzZC57o3GPResWExu6ndTGR6750yaf3qlVQ2EhMc-mU/edit?usp=sharing</text:p>
              <text:p text:style-name="P1"/>
              <text:p text:style-name="P1"><text:s/>document pub https://docs.google.com/document/d/1rzZC57o3GPResWExu6ndTGR6750yaf3qlVQ2EhMc-mU/pub</text:p>
              <text:p text:style-name="P1"/>
              <text:p text:style-name="P1"><text:s/>document view https://docs.google.com/document/d/1rzZC57o3GPResWExu6ndTGR6750yaf3qlVQ2EhMc-mU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LcIxGSEjC2forToEU-YhbVs_PC0NoWVFiwD14zUk1vY/edit?usp=sharing</text:p>
              <text:p text:style-name="P1"/>
              <text:p text:style-name="P1"><text:s/>document pub https://docs.google.com/document/d/1LcIxGSEjC2forToEU-YhbVs_PC0NoWVFiwD14zUk1vY/pub</text:p>
              <text:p text:style-name="P1"/>
              <text:p text:style-name="P1"><text:s/>document view https://docs.google.com/document/d/1LcIxGSEjC2forToEU-YhbVs_PC0NoWVFiwD14zUk1vY/view</text:p>
              <text:p text:style-name="P1"/>
              <text:p text:style-name="P1"><text:s/>document https://docs.google.com/document/d/14ZxakjhNbC5dkcP-GH0nUCRo9OFKPf4U9yCATJ_GahY/edit?usp=sharing</text:p>
              <text:p text:style-name="P1"/>
              <text:p text:style-name="P1"><text:s/>document pub https://docs.google.com/document/d/14ZxakjhNbC5dkcP-GH0nUCRo9OFKPf4U9yCATJ_GahY/pub</text:p>
              <text:p text:style-name="P1"/>
              <text:p text:style-name="P1"><text:s/>document view https://docs.google.com/document/d/14ZxakjhNbC5dkcP-GH0nUCRo9OFKPf4U9yCATJ_GahY/view</text:p>
              <text:p text:style-name="P1"/>
              <text:p text:style-name="P1"><text:s/>document https://docs.google.com/document/d/1ZWp-38AfgkT8k_s0oTtzNzb1BuJQCjNu24m7Q5_r3Pc/edit?usp=sharing</text:p>
              <text:p text:style-name="P1"/>
              <text:p text:style-name="P1"><text:s/>document pub https://docs.google.com/document/d/1ZWp-38AfgkT8k_s0oTtzNzb1BuJQCjNu24m7Q5_r3Pc/pub</text:p>
              <text:p text:style-name="P1"/>
              <text:p text:style-name="P1"><text:s/>document view https://docs.google.com/document/d/1ZWp-38AfgkT8k_s0oTtzNzb1BuJQCjNu24m7Q5_r3Pc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M9IMhmzXVS8oi5F8sMkr5_B7jZc2c8RRnhKh1VoqWlY/edit?usp=sharing</text:p>
              <text:p text:style-name="P1"/>
              <text:p text:style-name="P1"><text:s/>document pub https://docs.google.com/document/d/1M9IMhmzXVS8oi5F8sMkr5_B7jZc2c8RRnhKh1VoqWlY/pub</text:p>
              <text:p text:style-name="P1"/>
              <text:p text:style-name="P1"><text:s/>document view https://docs.google.com/document/d/1M9IMhmzXVS8oi5F8sMkr5_B7jZc2c8RRnhKh1VoqWlY/view</text:p>
              <text:p text:style-name="P1"/>
              <text:p text:style-name="P1"><text:s/>document https://docs.google.com/document/d/1fDE9niAC7z0wwQdTMkIY-u7wl26n7y6ceGD2LuUoKqY/edit?usp=sharing</text:p>
              <text:p text:style-name="P1"/>
              <text:p text:style-name="P1"><text:s/>document pub https://docs.google.com/document/d/1fDE9niAC7z0wwQdTMkIY-u7wl26n7y6ceGD2LuUoKqY/pub</text:p>
              <text:p text:style-name="P1"/>
              <text:p text:style-name="P1"><text:s/>document view https://docs.google.com/document/d/1fDE9niAC7z0wwQdTMkIY-u7wl26n7y6ceGD2LuUoKqY/view</text:p>
              <text:p text:style-name="P1"/>
              <text:p text:style-name="P1"><text:s/>document https://docs.google.com/document/d/1cD0mSayeZWOSkK5Wm8jCWMBMmknk_DMHwSPvjFTGSKY/edit?usp=sharing</text:p>
              <text:p text:style-name="P1"/>
              <text:p text:style-name="P1"><text:s/>document pub https://docs.google.com/document/d/1cD0mSayeZWOSkK5Wm8jCWMBMmknk_DMHwSPvjFTGSKY/pub</text:p>
              <text:p text:style-name="P1"/>
              <text:p text:style-name="P1"><text:s/>document view https://docs.google.com/document/d/1cD0mSayeZWOSkK5Wm8jCWMBMmknk_DMHwSPvjFTGSKY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MUwAXivP9AstswaqGPjVOTzWbG56RScz4rj-0SmNGHA/edit?usp=sharing</text:p>
              <text:p text:style-name="P1"/>
              <text:p text:style-name="P1"><text:s/>document pub https://docs.google.com/document/d/1MUwAXivP9AstswaqGPjVOTzWbG56RScz4rj-0SmNGHA/pub</text:p>
              <text:p text:style-name="P1"/>
              <text:p text:style-name="P1"><text:s/>document view https://docs.google.com/document/d/1MUwAXivP9AstswaqGPjVOTzWbG56RScz4rj-0SmNGHA/view</text:p>
              <text:p text:style-name="P1"/>
              <text:p text:style-name="P1"><text:s/>document https://docs.google.com/document/d/1PQChidADrU2aYlzoqzFCLwU73a1CMf5JdC2V0fWTn3E/edit?usp=sharing</text:p>
              <text:p text:style-name="P1"/>
              <text:p text:style-name="P1"><text:s/>document pub https://docs.google.com/document/d/1PQChidADrU2aYlzoqzFCLwU73a1CMf5JdC2V0fWTn3E/pub</text:p>
              <text:p text:style-name="P1"><text:tab/>-Erin Edwards</text:p>
              <text:p text:style-name="P1">----</text:p>
              <text:p text:style-name="P1">sheet https://docs.google.com/spreadsheets/d/1YYQaBWrN_rAVvyflBwSpSzFsVMc5cKHruuBxPgNYNtk/edit#gid=0</text:p>
              <text:p text:style-name="P1"/>
              <text:p text:style-name="P1"><text:s/>sheet https://docs.google.com/spreadsheets/d/1YYQaBWrN_rAVvyflBwSpSzFsVMc5cKHruuBxPgNYNtk/edit#gid=1923026811</text:p>
              <text:p text:style-name="P1"/>
              <text:p text:style-name="P1"><text:s/>sheet https://docs.google.com/spreadsheets/d/1YYQaBWrN_rAVvyflBwSpSzFsVMc5cKHruuBxPgNYNtk/edit#gid=1696337471</text:p>
              <text:p text:style-name="P1"/>
              <text:p text:style-name="P1"><text:s/>sheet https://docs.google.com/spreadsheets/d/1YYQaBWrN_rAVvyflBwSpSzFsVMc5cKHruuBxPgNYNtk/edit#gid=83107292</text:p>
              <text:p text:style-name="P1"/>
              <text:p text:style-name="P1"><text:s/>sheet https://docs.google.com/spreadsheets/d/1YYQaBWrN_rAVvyflBwSpSzFsVMc5cKHruuBxPgNYNtk/edit#gid=1190497171</text:p>
              <text:p text:style-name="P1"/>
              <text:p text:style-name="P1"><text:s/>folder HTML https://drive.google.com/drive/folders/1Tpw0VnoR_YnpNMGgKOkcRM8Dj11D59H_?usp=sharing</text:p>
              <text:p text:style-name="P1"/>
              <text:p text:style-name="P1"><text:s/>HTML https://drive.google.com/file/d/1RNOMsUeENHbBPqO1GKVAt_aCfJ9uDj9O/view?usp=sharing</text:p>
              <text:p text:style-name="P1"/>
              <text:p text:style-name="P1"><text:s/>folder Microsoft Files https://drive.google.com/drive/folders/1AdQ5gDODMdQyqOhKqxhmjaGOQDMeIlXf?usp=sharing</text:p>
              <text:p text:style-name="P1"/>
              <text:p text:style-name="P1"><text:s/>document https://docs.google.com/document/d/1ZRdY3zsm7Ub20Gh2slHko-eRTNOuaXRfFOpewNGKZOA/edit?usp=sharing</text:p>
              <text:p text:style-name="P1"/>
              <text:p text:style-name="P1"><text:s/>document pub https://docs.google.com/document/d/1ZRdY3zsm7Ub20Gh2slHko-eRTNOuaXRfFOpewNGKZOA/pub</text:p>
              <text:p text:style-name="P1"/>
              <text:p text:style-name="P1"><text:s/>document view https://docs.google.com/document/d/1ZRdY3zsm7Ub20Gh2slHko-eRTNOuaXRfFOpewNGKZOA/view</text:p>
              <text:p text:style-name="P1"/>
              <text:p text:style-name="P1"><text:s/>document https://docs.google.com/document/d/1h10WDvw1j_ck_JapZQH5d5RR1dpEgTFNbouHLnI1sUw/edit?usp=sharing</text:p>
              <text:p text:style-name="P1"/>
              <text:p text:style-name="P1"><text:s/>document pub https://docs.google.com/document/d/1h10WDvw1j_ck_JapZQH5d5RR1dpEgTFNbouHLnI1sUw/pub</text:p>
              <text:p text:style-name="P1"/>
              <text:p text:style-name="P1"><text:s/>document view https://docs.google.com/document/d/1h10WDvw1j_ck_JapZQH5d5RR1dpEgTFNbouHLnI1sUw/view</text:p>
              <text:p text:style-name="P1"/>
              <text:p text:style-name="P1"><text:s/>document https://docs.google.com/document/d/1LM8X4nPjFZmMeLYmA2XwDIoapfTyC6TGO9moGt9VlZY/edit?usp=sharing</text:p>
              <text:p text:style-name="P1"/>
              <text:p text:style-name="P1"><text:s/>document pub https://docs.google.com/document/d/1LM8X4nPjFZmMeLYmA2XwDIoapfTyC6TGO9moGt9VlZY/pub</text:p>
              <text:p text:style-name="P1"/>
              <text:p text:style-name="P1"><text:s/>document view https://docs.google.com/document/d/1LM8X4nPjFZmMeLYmA2XwDIoapfTyC6TGO9moGt9VlZY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><text:tab/>-Erin Edwards</text:p>
              <text:p text:style-name="P1">----</text:p>
              <text:p text:style-name="P1">Calendar - All Day Event https://www.google.com/calendar/event?eid=cHFsMmMzdWgwcWJhN3BrZDdjcDNoaGZuYzQ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MDlpcG1jcnBobzBkMzA1b2NvMjN0NnVuc3M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bjJtczdhZWNuYTZobzdocTloZXE4NHMzczQ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aTZxYWV1ZGFoNTR2MGcwaXJrOG84NWRmMWs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NmpmMGduM3QzM3Fva2UxdmY5aDBybjhvMWc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N3IyYWhyYTRkajUyZ2NiYnBlZDhsM2Jibms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bXNiOGFudWZwcTNhb3VqazYwbXJmdXEydTg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MmcyNGhjZm5vM21nZnFqcTVsNW9qbGN1ZjQgZDI1YTkwYzI1Y2ZiODQzZTQxZjk4MThiNTRkMzMyOWZjZjg5OTU5MWFiNTc1OWVjMzFiNDlmMmU1NTE2ZDA1Yk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><text:tab/>-Erin Edwards</text:p>
              <text:p text:style-name="P1">----</text:p>
              <text:p text:style-name="P1">document view https://docs.google.com/document/d/1b93ofkWOlPSUGR9cAcLNkuyYNnDMYCTOETzcB9Q4Z0I/view</text:p>
              <text:p text:style-name="P1"/>
              <text:p text:style-name="P1"><text:s/>presentation https://docs.google.com/presentation/d/1yrTUDKSDuWelImVnxkhui5P69po1nxy5NCJ1NP5-Z14/edit?usp=sharing</text:p>
              <text:p text:style-name="P1"/>
              <text:p text:style-name="P1"><text:s/>presentation pub https://docs.google.com/presentation/d/1yrTUDKSDuWelImVnxkhui5P69po1nxy5NCJ1NP5-Z14/pub?start=true&amp;loop=true&amp;delayms=3000</text:p>
              <text:p text:style-name="P1"/>
              <text:p text:style-name="P1"><text:s/>presentation view https://docs.google.com/presentation/d/1yrTUDKSDuWelImVnxkhui5P69po1nxy5NCJ1NP5-Z14/view</text:p>
              <text:p text:style-name="P1"/>
              <text:p text:style-name="P1"><text:s/>presentation html https://docs.google.com/presentation/d/1yrTUDKSDuWelImVnxkhui5P69po1nxy5NCJ1NP5-Z14/htmlpresent</text:p>
              <text:p text:style-name="P1"/>
              <text:p text:style-name="P1"><text:s/>calendar https://calendar.google.com?cid=d25a90c25cfb843e41f9818b54d3329fcf899591ab5759ec31b49f2e5516d05b@group.calendar.google.com</text:p>
              <text:p text:style-name="P1"/>
              <text:p text:style-name="P1"><text:s/>Calendar - All Day Event https://www.google.com/calendar/event?eid=NWFrM2tjOWZwZXR2b3R2OTV1czF2cGVtbDQ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aDJnMXJsbXY5MHJnMzBudGM3MTQ1ZWI5cWc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ZTlnNWk5cWVibzRkOG1sdnRvZHFpN3RmNnM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dWFiNTJzM25jc2RxbjF2MWthcW5nNWo2MWcgZDI1YTkwYzI1Y2ZiODQzZTQxZjk4MThiNTRkMzMyOWZjZjg5OTU5MWFiNTc1OWVjMzFiNDlmMmU1NTE2ZDA1YkBncm91cC5jYWxlbmRhci5nb29nbGUuY29t</text:p>
              <text:p text:style-name="P1"/>
              <text:p text:style-name="P1"><text:s/>Calendar - All Day Event https://www.google.com/calendar/event?eid=ZWFxNTRpczVkb3VucjV0MTk1dTVzdjNvM28gZDI1YTkwYzI1Y2ZiODQzZTQxZjk4MThiNTRkMzMyOWZjZjg5OTU5MWFiNTc1OWVjMzFiNDlmMmU1NTE2ZDA1Y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booth-rental-culver-city/culver-city-photo-booths</text:p>
              <text:p text:style-name="P1"/>
              <text:p text:style-name="P1"><text:s/>folder top https://drive.google.com/drive/folders/1HkkrWw4ek6Bg31I_Y6epJ8Um4-1a_Pwv?usp=sharing</text:p>
              <text:p text:style-name="P1"/>
              <text:p text:style-name="P1"><text:s/>rss feed <text:s/>https://news.google.com/rss/search?q=photoboothrental</text:p>
              <text:p text:style-name="P1"/>
              <text:p text:style-name="P1"><text:s/>folder articles https://drive.google.com/drive/folders/1n14uMexQUn4C7GJtAQG_SXV60YCwDoYd?usp=sharing</text:p>
              <text:p text:style-name="P1"/>
              <text:p text:style-name="P1"><text:s/>folder photos https://drive.google.com/drive/folders/1NH6jizAGIgteRIi8kT5y9IfDtunz6wnA?usp=sharing</text:p>
              <text:p text:style-name="P1"/>
              <text:p text:style-name="P1"><text:s/>folder pdfs https://drive.google.com/drive/folders/1spvqhOD3LnKGxqtOCbBClCXmZqHHZozV?usp=sharing</text:p>
              <text:p text:style-name="P1"/>
              <text:p text:style-name="P1"><text:s/>folder slides https://drive.google.com/drive/folders/1T65J8_WJ_Mv-6W0vKob_mc7TjACrZqJs?usp=sharing</text:p>
              <text:p text:style-name="P1"/>
              <text:p text:style-name="P1"><text:s/>photo https://drive.google.com/file/d/1kedYz3aSZdOeoS4y-dVRbz4kTSz_a6le/view?usp=sharing</text:p>
              <text:p text:style-name="P1"/>
              <text:p text:style-name="P1"><text:s/>photo https://drive.google.com/file/d/1J5CSgiTRapbfQGciYrko_BSSAXYUopPF/view?usp=sharing</text:p>
              <text:p text:style-name="P1"/>
              <text:p text:style-name="P1"><text:s/>spreadsheet https://docs.google.com/spreadsheets/d/1YYQaBWrN_rAVvyflBwSpSzFsVMc5cKHruuBxPgNYNtk/edit?usp=sharing</text:p>
              <text:p text:style-name="P1"/>
              <text:p text:style-name="P1"><text:s/>spreadsheet key https://docs.google.com/spreadsheet/pub?key=1YYQaBWrN_rAVvyflBwSpSzFsVMc5cKHruuBxPgNYNtk</text:p>
              <text:p text:style-name="P1"/>
              <text:p text:style-name="P1"><text:s/>spreadsheet pubhtml https://docs.google.com/spreadsheets/d/1YYQaBWrN_rAVvyflBwSpSzFsVMc5cKHruuBxPgNYNtk/pubhtml</text:p>
              <text:p text:style-name="P1"/>
              <text:p text:style-name="P1"><text:s/>spreadsheet pub https://docs.google.com/spreadsheets/d/1YYQaBWrN_rAVvyflBwSpSzFsVMc5cKHruuBxPgNYNtk/pub</text:p>
              <text:p text:style-name="P1"/>
              <text:p text:style-name="P1"><text:s/>spreadsheet view https://docs.google.com/spreadsheets/d/1YYQaBWrN_rAVvyflBwSpSzFsVMc5cKHruuBxPgNYNtk/view</text:p>
              <text:p text:style-name="P1"/>
              <text:p text:style-name="P1"><text:s/>form https://docs.google.com/forms/d/1vdLEYDlAHYq2lnp5GfA1R_WlPQB84S0exwfJbINjAso/edit?usp=sharing</text:p>
              <text:p text:style-name="P1"/>
              <text:p text:style-name="P1"><text:s/>drawing https://docs.google.com/drawings/d/1pmLCgUx6acxYjTHC4zG38FWXBT5W_ULu-Cq6snbcf8U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rentallongbeach/home</text:p>
              <text:p text:style-name="P1"/>
              <text:p text:style-name="P1"><text:s/>document https://docs.google.com/document/d/1b93ofkWOlPSUGR9cAcLNkuyYNnDMYCTOETzcB9Q4Z0I/edit?usp=sharing</text:p>
              <text:p text:style-name="P1"/>
              <text:p text:style-name="P1"><text:s/>document pub https://docs.google.com/document/d/1b93ofkWOlPSUGR9cAcLNkuyYNnDMYCTOETzcB9Q4Z0I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sites.google.com/view/photobooth-rental-culver-city/culver-city-photo-booths&quot;; image(&quot;https://api.qrserver.com/v1/create-qr-code/?size=150x150&amp;data=https://sites.google.com/view/photobooth-rental-culver-city/culver-city-photo-booth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rive.google.com/drive/folders/1HkkrWw4ek6Bg31I_Y6epJ8Um4-1a_Pwv?usp=sharing&quot;; image(&quot;https://api.qrserver.com/v1/create-qr-code/?size=150x150&amp;data=https://drive.google.com/drive/folders/1HkkrWw4ek6Bg31I_Y6epJ8Um4-1a_Pwv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kkrWw4ek6Bg31I_Y6epJ8Um4-1a_Pwv?usp=sharing" xlink:type="simple">https://drive.google.com/drive/folders/1HkkrWw4ek6Bg31I_Y6epJ8Um4-1a_Pwv?usp=sharing</text:a></text:p>
          </table:table-cell>
          <table:table-cell table:style-name="ce3" table:formula="of:=HYPERLINK(&quot;https://drive.google.com/drive/folders/1HkkrWw4ek6Bg31I_Y6epJ8Um4-1a_Pwv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 https://news.google.com/rss/search?q=photoboothrental&quot;; image(&quot;https://api.qrserver.com/v1/create-qr-code/?size=150x150&amp;data= https://news.google.com/rss/search?q=photoboothrenta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rental" xlink:type="simple"> https://news.google.com/rss/search?q=photoboothrental</text:a></text:p>
          </table:table-cell>
          <table:table-cell table:style-name="ce3" table:formula="of:=HYPERLINK(&quot; https://news.google.com/rss/search?q=photoboothrental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rent a photobooth Culver City Articles</text:p>
          </table:table-cell>
          <table:table-cell table:style-name="ce3" table:formula="of:=HYPERLINK(&quot;https://drive.google.com/drive/folders/1n14uMexQUn4C7GJtAQG_SXV60YCwDoYd?usp=sharing&quot;; image(&quot;https://api.qrserver.com/v1/create-qr-code/?size=150x150&amp;data=https://drive.google.com/drive/folders/1n14uMexQUn4C7GJtAQG_SXV60YCwDoY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n14uMexQUn4C7GJtAQG_SXV60YCwDoYd?usp=sharing" xlink:type="simple">https://drive.google.com/drive/folders/1n14uMexQUn4C7GJtAQG_SXV60YCwDoYd?usp=sharing</text:a></text:p>
          </table:table-cell>
          <table:table-cell table:style-name="ce3" table:formula="of:=HYPERLINK(&quot;https://drive.google.com/drive/folders/1n14uMexQUn4C7GJtAQG_SXV60YCwDoYd?usp=sharing&quot;;&quot;rent a photobooth Culver City Articles&quot;)" office:value-type="string" office:string-value="rent a photobooth Culver City Articles" calcext:value-type="string">
            <text:p>rent a photobooth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rent a photobooth Culver City Photos</text:p>
          </table:table-cell>
          <table:table-cell table:style-name="ce3" table:formula="of:=HYPERLINK(&quot;https://drive.google.com/drive/folders/1NH6jizAGIgteRIi8kT5y9IfDtunz6wnA?usp=sharing&quot;; image(&quot;https://api.qrserver.com/v1/create-qr-code/?size=150x150&amp;data=https://drive.google.com/drive/folders/1NH6jizAGIgteRIi8kT5y9IfDtunz6wnA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NH6jizAGIgteRIi8kT5y9IfDtunz6wnA?usp=sharing" xlink:type="simple">https://drive.google.com/drive/folders/1NH6jizAGIgteRIi8kT5y9IfDtunz6wnA?usp=sharing</text:a></text:p>
          </table:table-cell>
          <table:table-cell table:style-name="ce3" table:formula="of:=HYPERLINK(&quot;https://drive.google.com/drive/folders/1NH6jizAGIgteRIi8kT5y9IfDtunz6wnA?usp=sharing&quot;;&quot;rent a photobooth Culver City Photos&quot;)" office:value-type="string" office:string-value="rent a photobooth Culver City Photos" calcext:value-type="string">
            <text:p>rent a photobooth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rent a photobooth Culver City PDFs</text:p>
          </table:table-cell>
          <table:table-cell table:style-name="ce3" table:formula="of:=HYPERLINK(&quot;https://drive.google.com/drive/folders/1spvqhOD3LnKGxqtOCbBClCXmZqHHZozV?usp=sharing&quot;; image(&quot;https://api.qrserver.com/v1/create-qr-code/?size=150x150&amp;data=https://drive.google.com/drive/folders/1spvqhOD3LnKGxqtOCbBClCXmZqHHZozV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spvqhOD3LnKGxqtOCbBClCXmZqHHZozV?usp=sharing" xlink:type="simple">https://drive.google.com/drive/folders/1spvqhOD3LnKGxqtOCbBClCXmZqHHZozV?usp=sharing</text:a></text:p>
          </table:table-cell>
          <table:table-cell table:style-name="ce3" table:formula="of:=HYPERLINK(&quot;https://drive.google.com/drive/folders/1spvqhOD3LnKGxqtOCbBClCXmZqHHZozV?usp=sharing&quot;;&quot;rent a photobooth Culver City PDFs&quot;)" office:value-type="string" office:string-value="rent a photobooth Culver City PDFs" calcext:value-type="string">
            <text:p>rent a photobooth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rent a photobooth Culver City Slides</text:p>
          </table:table-cell>
          <table:table-cell table:style-name="ce3" table:formula="of:=HYPERLINK(&quot;https://drive.google.com/drive/folders/1T65J8_WJ_Mv-6W0vKob_mc7TjACrZqJs?usp=sharing&quot;; image(&quot;https://api.qrserver.com/v1/create-qr-code/?size=150x150&amp;data=https://drive.google.com/drive/folders/1T65J8_WJ_Mv-6W0vKob_mc7TjACrZqJ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T65J8_WJ_Mv-6W0vKob_mc7TjACrZqJs?usp=sharing" xlink:type="simple">https://drive.google.com/drive/folders/1T65J8_WJ_Mv-6W0vKob_mc7TjACrZqJs?usp=sharing</text:a></text:p>
          </table:table-cell>
          <table:table-cell table:style-name="ce3" table:formula="of:=HYPERLINK(&quot;https://drive.google.com/drive/folders/1T65J8_WJ_Mv-6W0vKob_mc7TjACrZqJs?usp=sharing&quot;;&quot;rent a photobooth Culver City Slides&quot;)" office:value-type="string" office:string-value="rent a photobooth Culver City Slides" calcext:value-type="string">
            <text:p>rent a photobooth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rive.google.com/file/d/1kedYz3aSZdOeoS4y-dVRbz4kTSz_a6le/view?usp=sharing&quot;; image(&quot;https://api.qrserver.com/v1/create-qr-code/?size=150x150&amp;data=https://drive.google.com/file/d/1kedYz3aSZdOeoS4y-dVRbz4kTSz_a6l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kedYz3aSZdOeoS4y-dVRbz4kTSz_a6le/view?usp=sharing" xlink:type="simple">https://drive.google.com/file/d/1kedYz3aSZdOeoS4y-dVRbz4kTSz_a6le/view?usp=sharing</text:a></text:p>
          </table:table-cell>
          <table:table-cell table:style-name="ce3" table:formula="of:=HYPERLINK(&quot;https://drive.google.com/file/d/1kedYz3aSZdOeoS4y-dVRbz4kTSz_a6le/view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rive.google.com/file/d/1J5CSgiTRapbfQGciYrko_BSSAXYUopPF/view?usp=sharing&quot;; image(&quot;https://api.qrserver.com/v1/create-qr-code/?size=150x150&amp;data=https://drive.google.com/file/d/1J5CSgiTRapbfQGciYrko_BSSAXYUopP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5CSgiTRapbfQGciYrko_BSSAXYUopPF/view?usp=sharing" xlink:type="simple">https://drive.google.com/file/d/1J5CSgiTRapbfQGciYrko_BSSAXYUopPF/view?usp=sharing</text:a></text:p>
          </table:table-cell>
          <table:table-cell table:style-name="ce3" table:formula="of:=HYPERLINK(&quot;https://drive.google.com/file/d/1J5CSgiTRapbfQGciYrko_BSSAXYUopPF/view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ocs.google.com/spreadsheets/d/1YYQaBWrN_rAVvyflBwSpSzFsVMc5cKHruuBxPgNYNtk/edit?usp=sharing&quot;; image(&quot;https://api.qrserver.com/v1/create-qr-code/?size=150x150&amp;data=https://docs.google.com/spreadsheets/d/1YYQaBWrN_rAVvyflBwSpSzFsVMc5cKHruuBxPgNYNt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?usp=sharing" xlink:type="simple">https://docs.google.com/spreadsheets/d/1YYQaBWrN_rAVvyflBwSpSzFsVMc5cKHruuBxPgNYNtk/edit?usp=sharing</text:a></text:p>
          </table:table-cell>
          <table:table-cell table:style-name="ce3" table:formula="of:=HYPERLINK(&quot;https://docs.google.com/spreadsheets/d/1YYQaBWrN_rAVvyflBwSpSzFsVMc5cKHruuBxPgNYNt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rent a photobooth Culver City key</text:p>
          </table:table-cell>
          <table:table-cell table:style-name="ce3" table:formula="of:=HYPERLINK(&quot;https://docs.google.com/spreadsheet/pub?key=1YYQaBWrN_rAVvyflBwSpSzFsVMc5cKHruuBxPgNYNtk&quot;; image(&quot;https://api.qrserver.com/v1/create-qr-code/?size=150x150&amp;data=https://docs.google.com/spreadsheet/pub?key=1YYQaBWrN_rAVvyflBwSpSzFsVMc5cKHruuBxPgNYNt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YYQaBWrN_rAVvyflBwSpSzFsVMc5cKHruuBxPgNYNtk" xlink:type="simple">https://docs.google.com/spreadsheet/pub?key=1YYQaBWrN_rAVvyflBwSpSzFsVMc5cKHruuBxPgNYNtk</text:a></text:p>
          </table:table-cell>
          <table:table-cell table:style-name="ce3" table:formula="of:=HYPERLINK(&quot;https://docs.google.com/spreadsheets/d/1YYQaBWrN_rAVvyflBwSpSzFsVMc5cKHruuBxPgNYNt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rent a photobooth Culver City pubhtml</text:p>
          </table:table-cell>
          <table:table-cell table:style-name="ce3" table:formula="of:=HYPERLINK(&quot;https://docs.google.com/spreadsheets/d/1YYQaBWrN_rAVvyflBwSpSzFsVMc5cKHruuBxPgNYNtk/pubhtml&quot;; image(&quot;https://api.qrserver.com/v1/create-qr-code/?size=150x150&amp;data=https://docs.google.com/spreadsheets/d/1YYQaBWrN_rAVvyflBwSpSzFsVMc5cKHruuBxPgNYNtk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pubhtml" xlink:type="simple">https://docs.google.com/spreadsheets/d/1YYQaBWrN_rAVvyflBwSpSzFsVMc5cKHruuBxPgNYNtk/pubhtml</text:a></text:p>
          </table:table-cell>
          <table:table-cell table:style-name="ce3" table:formula="of:=HYPERLINK(&quot;https://docs.google.com/spreadsheets/d/1YYQaBWrN_rAVvyflBwSpSzFsVMc5cKHruuBxPgNYNt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rent a photobooth Culver City pub</text:p>
          </table:table-cell>
          <table:table-cell table:style-name="ce3" table:formula="of:=HYPERLINK(&quot;https://docs.google.com/spreadsheets/d/1YYQaBWrN_rAVvyflBwSpSzFsVMc5cKHruuBxPgNYNtk/pub&quot;; image(&quot;https://api.qrserver.com/v1/create-qr-code/?size=150x150&amp;data=https://docs.google.com/spreadsheets/d/1YYQaBWrN_rAVvyflBwSpSzFsVMc5cKHruuBxPgNYNt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pub" xlink:type="simple">https://docs.google.com/spreadsheets/d/1YYQaBWrN_rAVvyflBwSpSzFsVMc5cKHruuBxPgNYNtk/pub</text:a></text:p>
          </table:table-cell>
          <table:table-cell table:style-name="ce3" table:formula="of:=HYPERLINK(&quot;https://docs.google.com/spreadsheets/d/1YYQaBWrN_rAVvyflBwSpSzFsVMc5cKHruuBxPgNYNt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rent a photobooth Culver City view</text:p>
          </table:table-cell>
          <table:table-cell table:style-name="ce3" table:formula="of:=HYPERLINK(&quot;https://docs.google.com/spreadsheets/d/1YYQaBWrN_rAVvyflBwSpSzFsVMc5cKHruuBxPgNYNtk/view&quot;; image(&quot;https://api.qrserver.com/v1/create-qr-code/?size=150x150&amp;data=https://docs.google.com/spreadsheets/d/1YYQaBWrN_rAVvyflBwSpSzFsVMc5cKHruuBxPgNYNt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view" xlink:type="simple">https://docs.google.com/spreadsheets/d/1YYQaBWrN_rAVvyflBwSpSzFsVMc5cKHruuBxPgNYNtk/view</text:a></text:p>
          </table:table-cell>
          <table:table-cell table:style-name="ce3" table:formula="of:=HYPERLINK(&quot;https://docs.google.com/spreadsheets/d/1YYQaBWrN_rAVvyflBwSpSzFsVMc5cKHruuBxPgNYNt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ocs.google.com/forms/d/1vdLEYDlAHYq2lnp5GfA1R_WlPQB84S0exwfJbINjAso/edit?usp=sharing&quot;; image(&quot;https://api.qrserver.com/v1/create-qr-code/?size=150x150&amp;data=https://docs.google.com/forms/d/1vdLEYDlAHYq2lnp5GfA1R_WlPQB84S0exwfJbINjAs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vdLEYDlAHYq2lnp5GfA1R_WlPQB84S0exwfJbINjAso/edit?usp=sharing" xlink:type="simple">https://docs.google.com/forms/d/1vdLEYDlAHYq2lnp5GfA1R_WlPQB84S0exwfJbINjAso/edit?usp=sharing</text:a></text:p>
          </table:table-cell>
          <table:table-cell table:style-name="ce3" table:formula="of:=HYPERLINK(&quot;https://docs.google.com/forms/d/1vdLEYDlAHYq2lnp5GfA1R_WlPQB84S0exwfJbINjAso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ocs.google.com/drawings/d/1pmLCgUx6acxYjTHC4zG38FWXBT5W_ULu-Cq6snbcf8U/edit?usp=sharing&quot;; image(&quot;https://api.qrserver.com/v1/create-qr-code/?size=150x150&amp;data=https://docs.google.com/drawings/d/1pmLCgUx6acxYjTHC4zG38FWXBT5W_ULu-Cq6snbcf8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mLCgUx6acxYjTHC4zG38FWXBT5W_ULu-Cq6snbcf8U/edit?usp=sharing" xlink:type="simple">https://docs.google.com/drawings/d/1pmLCgUx6acxYjTHC4zG38FWXBT5W_ULu-Cq6snbcf8U/edit?usp=sharing</text:a></text:p>
          </table:table-cell>
          <table:table-cell table:style-name="ce3" table:formula="of:=HYPERLINK(&quot;https://docs.google.com/drawings/d/1pmLCgUx6acxYjTHC4zG38FWXBT5W_ULu-Cq6snbcf8U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longbeach/home&quot;; image(&quot;https://api.qrserver.com/v1/create-qr-code/?size=150x150&amp;data=https://sites.google.com/view/photoboothrentallongbeac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ocs.google.com/document/d/1b93ofkWOlPSUGR9cAcLNkuyYNnDMYCTOETzcB9Q4Z0I/edit?usp=sharing&quot;; image(&quot;https://api.qrserver.com/v1/create-qr-code/?size=150x150&amp;data=https://docs.google.com/document/d/1b93ofkWOlPSUGR9cAcLNkuyYNnDMYCTOETzcB9Q4Z0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93ofkWOlPSUGR9cAcLNkuyYNnDMYCTOETzcB9Q4Z0I/edit?usp=sharing" xlink:type="simple">https://docs.google.com/document/d/1b93ofkWOlPSUGR9cAcLNkuyYNnDMYCTOETzcB9Q4Z0I/edit?usp=sharing</text:a></text:p>
          </table:table-cell>
          <table:table-cell table:style-name="ce3" table:formula="of:=HYPERLINK(&quot;https://docs.google.com/document/d/1b93ofkWOlPSUGR9cAcLNkuyYNnDMYCTOETzcB9Q4Z0I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 table:style-name="ce3" table:formula="of:=HYPERLINK(&quot;https://docs.google.com/document/d/1b93ofkWOlPSUGR9cAcLNkuyYNnDMYCTOETzcB9Q4Z0I/pub&quot;; image(&quot;https://api.qrserver.com/v1/create-qr-code/?size=150x150&amp;data=https://docs.google.com/document/d/1b93ofkWOlPSUGR9cAcLNkuyYNnDMYCTOETzcB9Q4Z0I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93ofkWOlPSUGR9cAcLNkuyYNnDMYCTOETzcB9Q4Z0I/pub" xlink:type="simple">https://docs.google.com/document/d/1b93ofkWOlPSUGR9cAcLNkuyYNnDMYCTOETzcB9Q4Z0I/pub</text:a></text:p>
          </table:table-cell>
          <table:table-cell table:style-name="ce3" table:formula="of:=HYPERLINK(&quot;https://docs.google.com/document/d/1b93ofkWOlPSUGR9cAcLNkuyYNnDMYCTOETzcB9Q4Z0I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 table:style-name="ce3" table:formula="of:=HYPERLINK(&quot;https://docs.google.com/document/d/1b93ofkWOlPSUGR9cAcLNkuyYNnDMYCTOETzcB9Q4Z0I/view&quot;; image(&quot;https://api.qrserver.com/v1/create-qr-code/?size=150x150&amp;data=https://docs.google.com/document/d/1b93ofkWOlPSUGR9cAcLNkuyYNnDMYCTOETzcB9Q4Z0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93ofkWOlPSUGR9cAcLNkuyYNnDMYCTOETzcB9Q4Z0I/view" xlink:type="simple">https://docs.google.com/document/d/1b93ofkWOlPSUGR9cAcLNkuyYNnDMYCTOETzcB9Q4Z0I/view</text:a></text:p>
          </table:table-cell>
          <table:table-cell table:style-name="ce3" table:formula="of:=HYPERLINK(&quot;https://docs.google.com/document/d/1b93ofkWOlPSUGR9cAcLNkuyYNnDMYCTOETzcB9Q4Z0I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docs.google.com/presentation/d/1yrTUDKSDuWelImVnxkhui5P69po1nxy5NCJ1NP5-Z14/edit?usp=sharing&quot;; image(&quot;https://api.qrserver.com/v1/create-qr-code/?size=150x150&amp;data=https://docs.google.com/presentation/d/1yrTUDKSDuWelImVnxkhui5P69po1nxy5NCJ1NP5-Z1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yrTUDKSDuWelImVnxkhui5P69po1nxy5NCJ1NP5-Z14/edit?usp=sharing" xlink:type="simple">https://docs.google.com/presentation/d/1yrTUDKSDuWelImVnxkhui5P69po1nxy5NCJ1NP5-Z14/edit?usp=sharing</text:a></text:p>
          </table:table-cell>
          <table:table-cell table:style-name="ce3" table:formula="of:=HYPERLINK(&quot;https://docs.google.com/presentation/d/1yrTUDKSDuWelImVnxkhui5P69po1nxy5NCJ1NP5-Z14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rent a photobooth Culver City pub</text:p>
          </table:table-cell>
          <table:table-cell table:style-name="ce3" table:formula="of:=HYPERLINK(&quot;https://docs.google.com/presentation/d/1yrTUDKSDuWelImVnxkhui5P69po1nxy5NCJ1NP5-Z14/pub?start=true&amp;loop=true&amp;delayms=3000&quot;; image(&quot;https://api.qrserver.com/v1/create-qr-code/?size=150x150&amp;data=https://docs.google.com/presentation/d/1yrTUDKSDuWelImVnxkhui5P69po1nxy5NCJ1NP5-Z14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yrTUDKSDuWelImVnxkhui5P69po1nxy5NCJ1NP5-Z14/pub?start=true&amp;loop=true&amp;delayms=3000" xlink:type="simple">https://docs.google.com/presentation/d/1yrTUDKSDuWelImVnxkhui5P69po1nxy5NCJ1NP5-Z14/pub?start=true&amp;loop=true&amp;delayms=3000</text:a></text:p>
          </table:table-cell>
          <table:table-cell table:style-name="ce3" table:formula="of:=HYPERLINK(&quot;https://docs.google.com/presentation/d/1yrTUDKSDuWelImVnxkhui5P69po1nxy5NCJ1NP5-Z14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rent a photobooth Culver City view</text:p>
          </table:table-cell>
          <table:table-cell table:style-name="ce3" table:formula="of:=HYPERLINK(&quot;https://docs.google.com/presentation/d/1yrTUDKSDuWelImVnxkhui5P69po1nxy5NCJ1NP5-Z14/view&quot;; image(&quot;https://api.qrserver.com/v1/create-qr-code/?size=150x150&amp;data=https://docs.google.com/presentation/d/1yrTUDKSDuWelImVnxkhui5P69po1nxy5NCJ1NP5-Z1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yrTUDKSDuWelImVnxkhui5P69po1nxy5NCJ1NP5-Z14/view" xlink:type="simple">https://docs.google.com/presentation/d/1yrTUDKSDuWelImVnxkhui5P69po1nxy5NCJ1NP5-Z14/view</text:a></text:p>
          </table:table-cell>
          <table:table-cell table:style-name="ce3" table:formula="of:=HYPERLINK(&quot;https://docs.google.com/presentation/d/1yrTUDKSDuWelImVnxkhui5P69po1nxy5NCJ1NP5-Z14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rent a photobooth Culver City html</text:p>
          </table:table-cell>
          <table:table-cell table:style-name="ce3" table:formula="of:=HYPERLINK(&quot;https://docs.google.com/presentation/d/1yrTUDKSDuWelImVnxkhui5P69po1nxy5NCJ1NP5-Z14/htmlpresent&quot;; image(&quot;https://api.qrserver.com/v1/create-qr-code/?size=150x150&amp;data=https://docs.google.com/presentation/d/1yrTUDKSDuWelImVnxkhui5P69po1nxy5NCJ1NP5-Z14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yrTUDKSDuWelImVnxkhui5P69po1nxy5NCJ1NP5-Z14/htmlpresent" xlink:type="simple">https://docs.google.com/presentation/d/1yrTUDKSDuWelImVnxkhui5P69po1nxy5NCJ1NP5-Z14/htmlpresent</text:a></text:p>
          </table:table-cell>
          <table:table-cell table:style-name="ce3" table:formula="of:=HYPERLINK(&quot;https://docs.google.com/presentation/d/1yrTUDKSDuWelImVnxkhui5P69po1nxy5NCJ1NP5-Z14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rent a photobooth Culver City</text:p>
          </table:table-cell>
          <table:table-cell table:style-name="ce3" table:formula="of:=HYPERLINK(&quot;https://calendar.google.com?cid=d25a90c25cfb843e41f9818b54d3329fcf899591ab5759ec31b49f2e5516d05b@group.calendar.google.com&quot;; image(&quot;https://api.qrserver.com/v1/create-qr-code/?size=150x150&amp;data=https://calendar.google.com?cid=d25a90c25cfb843e41f9818b54d3329fcf899591ab5759ec31b49f2e5516d05b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d25a90c25cfb843e41f9818b54d3329fcf899591ab5759ec31b49f2e5516d05b@group.calendar.google.com" xlink:type="simple">https://calendar.google.com?cid=d25a90c25cfb843e41f9818b54d3329fcf899591ab5759ec31b49f2e5516d05b@group.calendar.google.com</text:a></text:p>
          </table:table-cell>
          <table:table-cell table:style-name="ce3" table:formula="of:=HYPERLINK(&quot;https://calendar.google.com?cid=d25a90c25cfb843e41f9818b54d3329fcf899591ab5759ec31b49f2e5516d05b@group.calendar.google.com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NWFrM2tjOWZwZXR2b3R2OTV1czF2cGVtbDQgZDI1YTkwYzI1Y2ZiODQzZTQxZjk4MThiNTRkMzMyOWZjZjg5OTU5MWFiNTc1OWVjMzFiNDlmMmU1NTE2ZDA1YkBncm91cC5jYWxlbmRhci5nb29nbGUuY29t&quot;; image(&quot;https://api.qrserver.com/v1/create-qr-code/?size=150x150&amp;data=https://www.google.com/calendar/event?eid=NWFrM2tjOWZwZXR2b3R2OTV1czF2cGVtbDQ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FrM2tjOWZwZXR2b3R2OTV1czF2cGVtbDQgZDI1YTkwYzI1Y2ZiODQzZTQxZjk4MThiNTRkMzMyOWZjZjg5OTU5MWFiNTc1OWVjMzFiNDlmMmU1NTE2ZDA1YkBncm91cC5jYWxlbmRhci5nb29nbGUuY29t" xlink:type="simple">https://www.google.com/calendar/event?eid=NWFrM2tjOWZwZXR2b3R2OTV1czF2cGVtbDQ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NWFrM2tjOWZwZXR2b3R2OTV1czF2cGVtbDQ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aDJnMXJsbXY5MHJnMzBudGM3MTQ1ZWI5cWcgZDI1YTkwYzI1Y2ZiODQzZTQxZjk4MThiNTRkMzMyOWZjZjg5OTU5MWFiNTc1OWVjMzFiNDlmMmU1NTE2ZDA1YkBncm91cC5jYWxlbmRhci5nb29nbGUuY29t&quot;; image(&quot;https://api.qrserver.com/v1/create-qr-code/?size=150x150&amp;data=https://www.google.com/calendar/event?eid=aDJnMXJsbXY5MHJnMzBudGM3MTQ1ZWI5cWc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DJnMXJsbXY5MHJnMzBudGM3MTQ1ZWI5cWcgZDI1YTkwYzI1Y2ZiODQzZTQxZjk4MThiNTRkMzMyOWZjZjg5OTU5MWFiNTc1OWVjMzFiNDlmMmU1NTE2ZDA1YkBncm91cC5jYWxlbmRhci5nb29nbGUuY29t" xlink:type="simple">https://www.google.com/calendar/event?eid=aDJnMXJsbXY5MHJnMzBudGM3MTQ1ZWI5cWc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aDJnMXJsbXY5MHJnMzBudGM3MTQ1ZWI5cWc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ZTlnNWk5cWVibzRkOG1sdnRvZHFpN3RmNnMgZDI1YTkwYzI1Y2ZiODQzZTQxZjk4MThiNTRkMzMyOWZjZjg5OTU5MWFiNTc1OWVjMzFiNDlmMmU1NTE2ZDA1YkBncm91cC5jYWxlbmRhci5nb29nbGUuY29t&quot;; image(&quot;https://api.qrserver.com/v1/create-qr-code/?size=150x150&amp;data=https://www.google.com/calendar/event?eid=ZTlnNWk5cWVibzRkOG1sdnRvZHFpN3RmNnM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TlnNWk5cWVibzRkOG1sdnRvZHFpN3RmNnMgZDI1YTkwYzI1Y2ZiODQzZTQxZjk4MThiNTRkMzMyOWZjZjg5OTU5MWFiNTc1OWVjMzFiNDlmMmU1NTE2ZDA1YkBncm91cC5jYWxlbmRhci5nb29nbGUuY29t" xlink:type="simple">https://www.google.com/calendar/event?eid=ZTlnNWk5cWVibzRkOG1sdnRvZHFpN3RmNnM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ZTlnNWk5cWVibzRkOG1sdnRvZHFpN3RmNnM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dWFiNTJzM25jc2RxbjF2MWthcW5nNWo2MWcgZDI1YTkwYzI1Y2ZiODQzZTQxZjk4MThiNTRkMzMyOWZjZjg5OTU5MWFiNTc1OWVjMzFiNDlmMmU1NTE2ZDA1YkBncm91cC5jYWxlbmRhci5nb29nbGUuY29t&quot;; image(&quot;https://api.qrserver.com/v1/create-qr-code/?size=150x150&amp;data=https://www.google.com/calendar/event?eid=dWFiNTJzM25jc2RxbjF2MWthcW5nNWo2MWc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FiNTJzM25jc2RxbjF2MWthcW5nNWo2MWcgZDI1YTkwYzI1Y2ZiODQzZTQxZjk4MThiNTRkMzMyOWZjZjg5OTU5MWFiNTc1OWVjMzFiNDlmMmU1NTE2ZDA1YkBncm91cC5jYWxlbmRhci5nb29nbGUuY29t" xlink:type="simple">https://www.google.com/calendar/event?eid=dWFiNTJzM25jc2RxbjF2MWthcW5nNWo2MWc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dWFiNTJzM25jc2RxbjF2MWthcW5nNWo2MWc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ZWFxNTRpczVkb3VucjV0MTk1dTVzdjNvM28gZDI1YTkwYzI1Y2ZiODQzZTQxZjk4MThiNTRkMzMyOWZjZjg5OTU5MWFiNTc1OWVjMzFiNDlmMmU1NTE2ZDA1YkBncm91cC5jYWxlbmRhci5nb29nbGUuY29t&quot;; image(&quot;https://api.qrserver.com/v1/create-qr-code/?size=150x150&amp;data=https://www.google.com/calendar/event?eid=ZWFxNTRpczVkb3VucjV0MTk1dTVzdjNvM28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FxNTRpczVkb3VucjV0MTk1dTVzdjNvM28gZDI1YTkwYzI1Y2ZiODQzZTQxZjk4MThiNTRkMzMyOWZjZjg5OTU5MWFiNTc1OWVjMzFiNDlmMmU1NTE2ZDA1YkBncm91cC5jYWxlbmRhci5nb29nbGUuY29t" xlink:type="simple">https://www.google.com/calendar/event?eid=ZWFxNTRpczVkb3VucjV0MTk1dTVzdjNvM28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ZWFxNTRpczVkb3VucjV0MTk1dTVzdjNvM28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cHFsMmMzdWgwcWJhN3BrZDdjcDNoaGZuYzQgZDI1YTkwYzI1Y2ZiODQzZTQxZjk4MThiNTRkMzMyOWZjZjg5OTU5MWFiNTc1OWVjMzFiNDlmMmU1NTE2ZDA1YkBncm91cC5jYWxlbmRhci5nb29nbGUuY29t&quot;; image(&quot;https://api.qrserver.com/v1/create-qr-code/?size=150x150&amp;data=https://www.google.com/calendar/event?eid=cHFsMmMzdWgwcWJhN3BrZDdjcDNoaGZuYzQ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HFsMmMzdWgwcWJhN3BrZDdjcDNoaGZuYzQgZDI1YTkwYzI1Y2ZiODQzZTQxZjk4MThiNTRkMzMyOWZjZjg5OTU5MWFiNTc1OWVjMzFiNDlmMmU1NTE2ZDA1YkBncm91cC5jYWxlbmRhci5nb29nbGUuY29t" xlink:type="simple">https://www.google.com/calendar/event?eid=cHFsMmMzdWgwcWJhN3BrZDdjcDNoaGZuYzQ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cHFsMmMzdWgwcWJhN3BrZDdjcDNoaGZuYzQ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MDlpcG1jcnBobzBkMzA1b2NvMjN0NnVuc3MgZDI1YTkwYzI1Y2ZiODQzZTQxZjk4MThiNTRkMzMyOWZjZjg5OTU5MWFiNTc1OWVjMzFiNDlmMmU1NTE2ZDA1YkBncm91cC5jYWxlbmRhci5nb29nbGUuY29t&quot;; image(&quot;https://api.qrserver.com/v1/create-qr-code/?size=150x150&amp;data=https://www.google.com/calendar/event?eid=MDlpcG1jcnBobzBkMzA1b2NvMjN0NnVuc3M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lpcG1jcnBobzBkMzA1b2NvMjN0NnVuc3MgZDI1YTkwYzI1Y2ZiODQzZTQxZjk4MThiNTRkMzMyOWZjZjg5OTU5MWFiNTc1OWVjMzFiNDlmMmU1NTE2ZDA1YkBncm91cC5jYWxlbmRhci5nb29nbGUuY29t" xlink:type="simple">https://www.google.com/calendar/event?eid=MDlpcG1jcnBobzBkMzA1b2NvMjN0NnVuc3M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MDlpcG1jcnBobzBkMzA1b2NvMjN0NnVuc3M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bjJtczdhZWNuYTZobzdocTloZXE4NHMzczQgZDI1YTkwYzI1Y2ZiODQzZTQxZjk4MThiNTRkMzMyOWZjZjg5OTU5MWFiNTc1OWVjMzFiNDlmMmU1NTE2ZDA1YkBncm91cC5jYWxlbmRhci5nb29nbGUuY29t&quot;; image(&quot;https://api.qrserver.com/v1/create-qr-code/?size=150x150&amp;data=https://www.google.com/calendar/event?eid=bjJtczdhZWNuYTZobzdocTloZXE4NHMzczQ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JtczdhZWNuYTZobzdocTloZXE4NHMzczQgZDI1YTkwYzI1Y2ZiODQzZTQxZjk4MThiNTRkMzMyOWZjZjg5OTU5MWFiNTc1OWVjMzFiNDlmMmU1NTE2ZDA1YkBncm91cC5jYWxlbmRhci5nb29nbGUuY29t" xlink:type="simple">https://www.google.com/calendar/event?eid=bjJtczdhZWNuYTZobzdocTloZXE4NHMzczQ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bjJtczdhZWNuYTZobzdocTloZXE4NHMzczQ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aTZxYWV1ZGFoNTR2MGcwaXJrOG84NWRmMWsgZDI1YTkwYzI1Y2ZiODQzZTQxZjk4MThiNTRkMzMyOWZjZjg5OTU5MWFiNTc1OWVjMzFiNDlmMmU1NTE2ZDA1YkBncm91cC5jYWxlbmRhci5nb29nbGUuY29t&quot;; image(&quot;https://api.qrserver.com/v1/create-qr-code/?size=150x150&amp;data=https://www.google.com/calendar/event?eid=aTZxYWV1ZGFoNTR2MGcwaXJrOG84NWRmMWs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ZxYWV1ZGFoNTR2MGcwaXJrOG84NWRmMWsgZDI1YTkwYzI1Y2ZiODQzZTQxZjk4MThiNTRkMzMyOWZjZjg5OTU5MWFiNTc1OWVjMzFiNDlmMmU1NTE2ZDA1YkBncm91cC5jYWxlbmRhci5nb29nbGUuY29t" xlink:type="simple">https://www.google.com/calendar/event?eid=aTZxYWV1ZGFoNTR2MGcwaXJrOG84NWRmMWs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aTZxYWV1ZGFoNTR2MGcwaXJrOG84NWRmMWs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NmpmMGduM3QzM3Fva2UxdmY5aDBybjhvMWcgZDI1YTkwYzI1Y2ZiODQzZTQxZjk4MThiNTRkMzMyOWZjZjg5OTU5MWFiNTc1OWVjMzFiNDlmMmU1NTE2ZDA1YkBncm91cC5jYWxlbmRhci5nb29nbGUuY29t&quot;; image(&quot;https://api.qrserver.com/v1/create-qr-code/?size=150x150&amp;data=https://www.google.com/calendar/event?eid=NmpmMGduM3QzM3Fva2UxdmY5aDBybjhvMWc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pmMGduM3QzM3Fva2UxdmY5aDBybjhvMWcgZDI1YTkwYzI1Y2ZiODQzZTQxZjk4MThiNTRkMzMyOWZjZjg5OTU5MWFiNTc1OWVjMzFiNDlmMmU1NTE2ZDA1YkBncm91cC5jYWxlbmRhci5nb29nbGUuY29t" xlink:type="simple">https://www.google.com/calendar/event?eid=NmpmMGduM3QzM3Fva2UxdmY5aDBybjhvMWc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NmpmMGduM3QzM3Fva2UxdmY5aDBybjhvMWc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N3IyYWhyYTRkajUyZ2NiYnBlZDhsM2JibmsgZDI1YTkwYzI1Y2ZiODQzZTQxZjk4MThiNTRkMzMyOWZjZjg5OTU5MWFiNTc1OWVjMzFiNDlmMmU1NTE2ZDA1YkBncm91cC5jYWxlbmRhci5nb29nbGUuY29t&quot;; image(&quot;https://api.qrserver.com/v1/create-qr-code/?size=150x150&amp;data=https://www.google.com/calendar/event?eid=N3IyYWhyYTRkajUyZ2NiYnBlZDhsM2Jibms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3IyYWhyYTRkajUyZ2NiYnBlZDhsM2JibmsgZDI1YTkwYzI1Y2ZiODQzZTQxZjk4MThiNTRkMzMyOWZjZjg5OTU5MWFiNTc1OWVjMzFiNDlmMmU1NTE2ZDA1YkBncm91cC5jYWxlbmRhci5nb29nbGUuY29t" xlink:type="simple">https://www.google.com/calendar/event?eid=N3IyYWhyYTRkajUyZ2NiYnBlZDhsM2Jibms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N3IyYWhyYTRkajUyZ2NiYnBlZDhsM2Jibms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bXNiOGFudWZwcTNhb3VqazYwbXJmdXEydTggZDI1YTkwYzI1Y2ZiODQzZTQxZjk4MThiNTRkMzMyOWZjZjg5OTU5MWFiNTc1OWVjMzFiNDlmMmU1NTE2ZDA1YkBncm91cC5jYWxlbmRhci5nb29nbGUuY29t&quot;; image(&quot;https://api.qrserver.com/v1/create-qr-code/?size=150x150&amp;data=https://www.google.com/calendar/event?eid=bXNiOGFudWZwcTNhb3VqazYwbXJmdXEydTg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XNiOGFudWZwcTNhb3VqazYwbXJmdXEydTggZDI1YTkwYzI1Y2ZiODQzZTQxZjk4MThiNTRkMzMyOWZjZjg5OTU5MWFiNTc1OWVjMzFiNDlmMmU1NTE2ZDA1YkBncm91cC5jYWxlbmRhci5nb29nbGUuY29t" xlink:type="simple">https://www.google.com/calendar/event?eid=bXNiOGFudWZwcTNhb3VqazYwbXJmdXEydTg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bXNiOGFudWZwcTNhb3VqazYwbXJmdXEydTg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booth Culver City - Event</text:p>
          </table:table-cell>
          <table:table-cell table:style-name="ce3" table:formula="of:=HYPERLINK(&quot;https://www.google.com/calendar/event?eid=MmcyNGhjZm5vM21nZnFqcTVsNW9qbGN1ZjQgZDI1YTkwYzI1Y2ZiODQzZTQxZjk4MThiNTRkMzMyOWZjZjg5OTU5MWFiNTc1OWVjMzFiNDlmMmU1NTE2ZDA1YkBncm91cC5jYWxlbmRhci5nb29nbGUuY29t&quot;; image(&quot;https://api.qrserver.com/v1/create-qr-code/?size=150x150&amp;data=https://www.google.com/calendar/event?eid=MmcyNGhjZm5vM21nZnFqcTVsNW9qbGN1ZjQgZDI1YTkwYzI1Y2ZiODQzZTQxZjk4MThiNTRkMzMyOWZjZjg5OTU5MWFiNTc1OWVjMzFiNDlmMmU1NTE2ZDA1Y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mcyNGhjZm5vM21nZnFqcTVsNW9qbGN1ZjQgZDI1YTkwYzI1Y2ZiODQzZTQxZjk4MThiNTRkMzMyOWZjZjg5OTU5MWFiNTc1OWVjMzFiNDlmMmU1NTE2ZDA1YkBncm91cC5jYWxlbmRhci5nb29nbGUuY29t" xlink:type="simple">https://www.google.com/calendar/event?eid=MmcyNGhjZm5vM21nZnFqcTVsNW9qbGN1ZjQgZDI1YTkwYzI1Y2ZiODQzZTQxZjk4MThiNTRkMzMyOWZjZjg5OTU5MWFiNTc1OWVjMzFiNDlmMmU1NTE2ZDA1YkBncm91cC5jYWxlbmRhci5nb29nbGUuY29t</text:a></text:p>
          </table:table-cell>
          <table:table-cell table:style-name="ce3" table:formula="of:=HYPERLINK(&quot;https://www.google.com/calendar/event?eid=MmcyNGhjZm5vM21nZnFqcTVsNW9qbGN1ZjQgZDI1YTkwYzI1Y2ZiODQzZTQxZjk4MThiNTRkMzMyOWZjZjg5OTU5MWFiNTc1OWVjMzFiNDlmMmU1NTE2ZDA1YkBncm91cC5jYWxlbmRhci5nb29nbGUuY29t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youtu.be/pwiqBbyeUjE&quot;; image(&quot;https://api.qrserver.com/v1/create-qr-code/?size=150x150&amp;data=https://youtu.be/pwiqBbyeU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pwiqBbyeUjE" xlink:type="simple">https://youtu.be/pwiqBbyeUjE</text:a></text:p>
          </table:table-cell>
          <table:table-cell table:style-name="ce3" table:formula="of:=HYPERLINK(&quot;https://youtu.be/pwiqBbyeUj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3" table:formula="of:=HYPERLINK(&quot;https://youtu.be/1-dEkZNtZHI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3" table:formula="of:=HYPERLINK(&quot;https://youtu.be/FPsGz17-j10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3" table:formula="of:=HYPERLINK(&quot;https://youtu.be/EmCLBIu0R2I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booth Culver City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3" table:formula="of:=HYPERLINK(&quot;https://youtu.be/10hlB0RTfVM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YYQaBWrN_rAVvyflBwSpSzFsVMc5cKHruuBxPgNYNtk/edit#gid=0&quot;; image(&quot;https://api.qrserver.com/v1/create-qr-code/?size=150x150&amp;data=https://docs.google.com/spreadsheets/d/1YYQaBWrN_rAVvyflBwSpSzFsVMc5cKHruuBxPgNYNtk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#gid=0" xlink:type="simple">https://docs.google.com/spreadsheets/d/1YYQaBWrN_rAVvyflBwSpSzFsVMc5cKHruuBxPgNYNtk/edit#gid=0</text:a></text:p>
          </table:table-cell>
          <table:table-cell table:style-name="ce3" table:formula="of:=HYPERLINK(&quot;https://docs.google.com/spreadsheets/d/1YYQaBWrN_rAVvyflBwSpSzFsVMc5cKHruuBxPgNYNtk/edit#gid=0&quot;;&quot;rent a photobooth Culver City Sheet1&quot;)" office:value-type="string" office:string-value="rent a photobooth Culver City Sheet1" calcext:value-type="string">
            <text:p>rent a photobooth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YYQaBWrN_rAVvyflBwSpSzFsVMc5cKHruuBxPgNYNtk/edit#gid=1923026811&quot;; image(&quot;https://api.qrserver.com/v1/create-qr-code/?size=150x150&amp;data=https://docs.google.com/spreadsheets/d/1YYQaBWrN_rAVvyflBwSpSzFsVMc5cKHruuBxPgNYNtk/edit#gid=192302681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#gid=1923026811" xlink:type="simple">https://docs.google.com/spreadsheets/d/1YYQaBWrN_rAVvyflBwSpSzFsVMc5cKHruuBxPgNYNtk/edit#gid=1923026811</text:a></text:p>
          </table:table-cell>
          <table:table-cell table:style-name="ce3" table:formula="of:=HYPERLINK(&quot;https://docs.google.com/spreadsheets/d/1YYQaBWrN_rAVvyflBwSpSzFsVMc5cKHruuBxPgNYNtk/edit#gid=1923026811&quot;;&quot;rent a photobooth Culver City Keywords&quot;)" office:value-type="string" office:string-value="rent a photobooth Culver City Keywords" calcext:value-type="string">
            <text:p>rent a photobooth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YYQaBWrN_rAVvyflBwSpSzFsVMc5cKHruuBxPgNYNtk/edit#gid=1696337471&quot;; image(&quot;https://api.qrserver.com/v1/create-qr-code/?size=150x150&amp;data=https://docs.google.com/spreadsheets/d/1YYQaBWrN_rAVvyflBwSpSzFsVMc5cKHruuBxPgNYNtk/edit#gid=169633747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#gid=1696337471" xlink:type="simple">https://docs.google.com/spreadsheets/d/1YYQaBWrN_rAVvyflBwSpSzFsVMc5cKHruuBxPgNYNtk/edit#gid=1696337471</text:a></text:p>
          </table:table-cell>
          <table:table-cell table:style-name="ce3" table:formula="of:=HYPERLINK(&quot;https://docs.google.com/spreadsheets/d/1YYQaBWrN_rAVvyflBwSpSzFsVMc5cKHruuBxPgNYNtk/edit#gid=1696337471&quot;;&quot;rent a photobooth Culver City Content&quot;)" office:value-type="string" office:string-value="rent a photobooth Culver City Content" calcext:value-type="string">
            <text:p>rent a photobooth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YYQaBWrN_rAVvyflBwSpSzFsVMc5cKHruuBxPgNYNtk/edit#gid=83107292&quot;; image(&quot;https://api.qrserver.com/v1/create-qr-code/?size=150x150&amp;data=https://docs.google.com/spreadsheets/d/1YYQaBWrN_rAVvyflBwSpSzFsVMc5cKHruuBxPgNYNtk/edit#gid=8310729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#gid=83107292" xlink:type="simple">https://docs.google.com/spreadsheets/d/1YYQaBWrN_rAVvyflBwSpSzFsVMc5cKHruuBxPgNYNtk/edit#gid=83107292</text:a></text:p>
          </table:table-cell>
          <table:table-cell table:style-name="ce3" table:formula="of:=HYPERLINK(&quot;https://docs.google.com/spreadsheets/d/1YYQaBWrN_rAVvyflBwSpSzFsVMc5cKHruuBxPgNYNtk/edit#gid=83107292&quot;;&quot;rent a photobooth Culver City Calendar Events&quot;)" office:value-type="string" office:string-value="rent a photobooth Culver City Calendar Events" calcext:value-type="string">
            <text:p>rent a photobooth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YYQaBWrN_rAVvyflBwSpSzFsVMc5cKHruuBxPgNYNtk/edit#gid=1190497171&quot;; image(&quot;https://api.qrserver.com/v1/create-qr-code/?size=150x150&amp;data=https://docs.google.com/spreadsheets/d/1YYQaBWrN_rAVvyflBwSpSzFsVMc5cKHruuBxPgNYNtk/edit#gid=119049717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#gid=1190497171" xlink:type="simple">https://docs.google.com/spreadsheets/d/1YYQaBWrN_rAVvyflBwSpSzFsVMc5cKHruuBxPgNYNtk/edit#gid=1190497171</text:a></text:p>
          </table:table-cell>
          <table:table-cell table:style-name="ce3" table:formula="of:=HYPERLINK(&quot;https://docs.google.com/spreadsheets/d/1YYQaBWrN_rAVvyflBwSpSzFsVMc5cKHruuBxPgNYNtk/edit#gid=1190497171&quot;;&quot;rent a photobooth Culver City RSS Feeds&quot;)" office:value-type="string" office:string-value="rent a photobooth Culver City RSS Feeds" calcext:value-type="string">
            <text:p>rent a photobooth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rent a photobooth Culver City HTML</text:p>
          </table:table-cell>
          <table:table-cell/>
          <table:table-cell table:style-name="ce4" office:value-type="string" calcext:value-type="string">
            <text:p><text:a xlink:href="https://drive.google.com/drive/folders/1Tpw0VnoR_YnpNMGgKOkcRM8Dj11D59H_?usp=sharing" xlink:type="simple">https://drive.google.com/drive/folders/1Tpw0VnoR_YnpNMGgKOkcRM8Dj11D59H_?usp=sharing</text:a></text:p>
          </table:table-cell>
          <table:table-cell table:style-name="ce3" table:formula="of:=HYPERLINK(&quot;https://drive.google.com/drive/folders/1Tpw0VnoR_YnpNMGgKOkcRM8Dj11D59H_?usp=sharing&quot;;&quot;rent a photobooth Culver City HTML&quot;)" office:value-type="string" office:string-value="rent a photobooth Culver City HTML" calcext:value-type="string">
            <text:p>rent a photobooth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rent a photobooth Culver City.html</text:p>
          </table:table-cell>
          <table:table-cell/>
          <table:table-cell table:style-name="ce4" office:value-type="string" calcext:value-type="string">
            <text:p><text:a xlink:href="https://drive.google.com/file/d/1RNOMsUeENHbBPqO1GKVAt_aCfJ9uDj9O/view?usp=sharing" xlink:type="simple">https://drive.google.com/file/d/1RNOMsUeENHbBPqO1GKVAt_aCfJ9uDj9O/view?usp=sharing</text:a></text:p>
          </table:table-cell>
          <table:table-cell table:style-name="ce3" table:formula="of:=HYPERLINK(&quot;https://drive.google.com/file/d/1RNOMsUeENHbBPqO1GKVAt_aCfJ9uDj9O/view?usp=sharing&quot;;&quot;rent a photobooth Culver City.html&quot;)" office:value-type="string" office:string-value="rent a photobooth Culver City.html" calcext:value-type="string">
            <text:p>rent a photobooth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rent a photobooth Culver City MSFT</text:p>
          </table:table-cell>
          <table:table-cell/>
          <table:table-cell table:style-name="ce4" office:value-type="string" calcext:value-type="string">
            <text:p><text:a xlink:href="https://drive.google.com/drive/folders/1AdQ5gDODMdQyqOhKqxhmjaGOQDMeIlXf?usp=sharing" xlink:type="simple">https://drive.google.com/drive/folders/1AdQ5gDODMdQyqOhKqxhmjaGOQDMeIlXf?usp=sharing</text:a></text:p>
          </table:table-cell>
          <table:table-cell table:style-name="ce3" table:formula="of:=HYPERLINK(&quot;https://drive.google.com/drive/folders/1AdQ5gDODMdQyqOhKqxhmjaGOQDMeIlXf?usp=sharing&quot;;&quot;rent a photobooth Culver City MSFT&quot;)" office:value-type="string" office:string-value="rent a photobooth Culver City MSFT" calcext:value-type="string">
            <text:p>rent a photobooth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ZRdY3zsm7Ub20Gh2slHko-eRTNOuaXRfFOpewNGKZOA/edit?usp=sharing" xlink:type="simple">https://docs.google.com/document/d/1ZRdY3zsm7Ub20Gh2slHko-eRTNOuaXRfFOpewNGKZOA/edit?usp=sharing</text:a></text:p>
          </table:table-cell>
          <table:table-cell table:style-name="ce3" table:formula="of:=HYPERLINK(&quot;https://docs.google.com/document/d/1ZRdY3zsm7Ub20Gh2slHko-eRTNOuaXRfFOpewNGKZOA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ZRdY3zsm7Ub20Gh2slHko-eRTNOuaXRfFOpewNGKZOA/pub" xlink:type="simple">https://docs.google.com/document/d/1ZRdY3zsm7Ub20Gh2slHko-eRTNOuaXRfFOpewNGKZOA/pub</text:a></text:p>
          </table:table-cell>
          <table:table-cell table:style-name="ce3" table:formula="of:=HYPERLINK(&quot;https://docs.google.com/document/d/1ZRdY3zsm7Ub20Gh2slHko-eRTNOuaXRfFOpewNGKZOA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ZRdY3zsm7Ub20Gh2slHko-eRTNOuaXRfFOpewNGKZOA/view" xlink:type="simple">https://docs.google.com/document/d/1ZRdY3zsm7Ub20Gh2slHko-eRTNOuaXRfFOpewNGKZOA/view</text:a></text:p>
          </table:table-cell>
          <table:table-cell table:style-name="ce3" table:formula="of:=HYPERLINK(&quot;https://docs.google.com/document/d/1ZRdY3zsm7Ub20Gh2slHko-eRTNOuaXRfFOpewNGKZOA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h10WDvw1j_ck_JapZQH5d5RR1dpEgTFNbouHLnI1sUw/edit?usp=sharing" xlink:type="simple">https://docs.google.com/document/d/1h10WDvw1j_ck_JapZQH5d5RR1dpEgTFNbouHLnI1sUw/edit?usp=sharing</text:a></text:p>
          </table:table-cell>
          <table:table-cell table:style-name="ce3" table:formula="of:=HYPERLINK(&quot;https://docs.google.com/document/d/1h10WDvw1j_ck_JapZQH5d5RR1dpEgTFNbouHLnI1sU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h10WDvw1j_ck_JapZQH5d5RR1dpEgTFNbouHLnI1sUw/pub" xlink:type="simple">https://docs.google.com/document/d/1h10WDvw1j_ck_JapZQH5d5RR1dpEgTFNbouHLnI1sUw/pub</text:a></text:p>
          </table:table-cell>
          <table:table-cell table:style-name="ce3" table:formula="of:=HYPERLINK(&quot;https://docs.google.com/document/d/1h10WDvw1j_ck_JapZQH5d5RR1dpEgTFNbouHLnI1sU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h10WDvw1j_ck_JapZQH5d5RR1dpEgTFNbouHLnI1sUw/view" xlink:type="simple">https://docs.google.com/document/d/1h10WDvw1j_ck_JapZQH5d5RR1dpEgTFNbouHLnI1sUw/view</text:a></text:p>
          </table:table-cell>
          <table:table-cell table:style-name="ce3" table:formula="of:=HYPERLINK(&quot;https://docs.google.com/document/d/1h10WDvw1j_ck_JapZQH5d5RR1dpEgTFNbouHLnI1sU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LM8X4nPjFZmMeLYmA2XwDIoapfTyC6TGO9moGt9VlZY/edit?usp=sharing" xlink:type="simple">https://docs.google.com/document/d/1LM8X4nPjFZmMeLYmA2XwDIoapfTyC6TGO9moGt9VlZY/edit?usp=sharing</text:a></text:p>
          </table:table-cell>
          <table:table-cell table:style-name="ce3" table:formula="of:=HYPERLINK(&quot;https://docs.google.com/document/d/1LM8X4nPjFZmMeLYmA2XwDIoapfTyC6TGO9moGt9VlZ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LM8X4nPjFZmMeLYmA2XwDIoapfTyC6TGO9moGt9VlZY/pub" xlink:type="simple">https://docs.google.com/document/d/1LM8X4nPjFZmMeLYmA2XwDIoapfTyC6TGO9moGt9VlZY/pub</text:a></text:p>
          </table:table-cell>
          <table:table-cell table:style-name="ce3" table:formula="of:=HYPERLINK(&quot;https://docs.google.com/document/d/1LM8X4nPjFZmMeLYmA2XwDIoapfTyC6TGO9moGt9VlZ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LM8X4nPjFZmMeLYmA2XwDIoapfTyC6TGO9moGt9VlZY/view" xlink:type="simple">https://docs.google.com/document/d/1LM8X4nPjFZmMeLYmA2XwDIoapfTyC6TGO9moGt9VlZY/view</text:a></text:p>
          </table:table-cell>
          <table:table-cell table:style-name="ce3" table:formula="of:=HYPERLINK(&quot;https://docs.google.com/document/d/1LM8X4nPjFZmMeLYmA2XwDIoapfTyC6TGO9moGt9VlZ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M9IMhmzXVS8oi5F8sMkr5_B7jZc2c8RRnhKh1VoqWlY/edit?usp=sharing" xlink:type="simple">https://docs.google.com/document/d/1M9IMhmzXVS8oi5F8sMkr5_B7jZc2c8RRnhKh1VoqWlY/edit?usp=sharing</text:a></text:p>
          </table:table-cell>
          <table:table-cell table:style-name="ce3" table:formula="of:=HYPERLINK(&quot;https://docs.google.com/document/d/1M9IMhmzXVS8oi5F8sMkr5_B7jZc2c8RRnhKh1VoqWl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M9IMhmzXVS8oi5F8sMkr5_B7jZc2c8RRnhKh1VoqWlY/pub" xlink:type="simple">https://docs.google.com/document/d/1M9IMhmzXVS8oi5F8sMkr5_B7jZc2c8RRnhKh1VoqWlY/pub</text:a></text:p>
          </table:table-cell>
          <table:table-cell table:style-name="ce3" table:formula="of:=HYPERLINK(&quot;https://docs.google.com/document/d/1M9IMhmzXVS8oi5F8sMkr5_B7jZc2c8RRnhKh1VoqWl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M9IMhmzXVS8oi5F8sMkr5_B7jZc2c8RRnhKh1VoqWlY/view" xlink:type="simple">https://docs.google.com/document/d/1M9IMhmzXVS8oi5F8sMkr5_B7jZc2c8RRnhKh1VoqWlY/view</text:a></text:p>
          </table:table-cell>
          <table:table-cell table:style-name="ce3" table:formula="of:=HYPERLINK(&quot;https://docs.google.com/document/d/1M9IMhmzXVS8oi5F8sMkr5_B7jZc2c8RRnhKh1VoqWl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fDE9niAC7z0wwQdTMkIY-u7wl26n7y6ceGD2LuUoKqY/edit?usp=sharing" xlink:type="simple">https://docs.google.com/document/d/1fDE9niAC7z0wwQdTMkIY-u7wl26n7y6ceGD2LuUoKqY/edit?usp=sharing</text:a></text:p>
          </table:table-cell>
          <table:table-cell table:style-name="ce3" table:formula="of:=HYPERLINK(&quot;https://docs.google.com/document/d/1fDE9niAC7z0wwQdTMkIY-u7wl26n7y6ceGD2LuUoKq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fDE9niAC7z0wwQdTMkIY-u7wl26n7y6ceGD2LuUoKqY/pub" xlink:type="simple">https://docs.google.com/document/d/1fDE9niAC7z0wwQdTMkIY-u7wl26n7y6ceGD2LuUoKqY/pub</text:a></text:p>
          </table:table-cell>
          <table:table-cell table:style-name="ce3" table:formula="of:=HYPERLINK(&quot;https://docs.google.com/document/d/1fDE9niAC7z0wwQdTMkIY-u7wl26n7y6ceGD2LuUoKq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fDE9niAC7z0wwQdTMkIY-u7wl26n7y6ceGD2LuUoKqY/view" xlink:type="simple">https://docs.google.com/document/d/1fDE9niAC7z0wwQdTMkIY-u7wl26n7y6ceGD2LuUoKqY/view</text:a></text:p>
          </table:table-cell>
          <table:table-cell table:style-name="ce3" table:formula="of:=HYPERLINK(&quot;https://docs.google.com/document/d/1fDE9niAC7z0wwQdTMkIY-u7wl26n7y6ceGD2LuUoKq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docs.google.com/document/d/1cD0mSayeZWOSkK5Wm8jCWMBMmknk_DMHwSPvjFTGSKY/edit?usp=sharing" xlink:type="simple">https://docs.google.com/document/d/1cD0mSayeZWOSkK5Wm8jCWMBMmknk_DMHwSPvjFTGSKY/edit?usp=sharing</text:a></text:p>
          </table:table-cell>
          <table:table-cell table:style-name="ce3" table:formula="of:=HYPERLINK(&quot;https://docs.google.com/document/d/1cD0mSayeZWOSkK5Wm8jCWMBMmknk_DMHwSPvjFTGSKY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cD0mSayeZWOSkK5Wm8jCWMBMmknk_DMHwSPvjFTGSKY/pub" xlink:type="simple">https://docs.google.com/document/d/1cD0mSayeZWOSkK5Wm8jCWMBMmknk_DMHwSPvjFTGSKY/pub</text:a></text:p>
          </table:table-cell>
          <table:table-cell table:style-name="ce3" table:formula="of:=HYPERLINK(&quot;https://docs.google.com/document/d/1cD0mSayeZWOSkK5Wm8jCWMBMmknk_DMHwSPvjFTGSKY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cD0mSayeZWOSkK5Wm8jCWMBMmknk_DMHwSPvjFTGSKY/view" xlink:type="simple">https://docs.google.com/document/d/1cD0mSayeZWOSkK5Wm8jCWMBMmknk_DMHwSPvjFTGSKY/view</text:a></text:p>
          </table:table-cell>
          <table:table-cell table:style-name="ce3" table:formula="of:=HYPERLINK(&quot;https://docs.google.com/document/d/1cD0mSayeZWOSkK5Wm8jCWMBMmknk_DMHwSPvjFTGSKY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4" office:value-type="string" calcext:value-type="string">
            <text:p><text:a xlink:href="https://docs.google.com/document/d/1MUwAXivP9AstswaqGPjVOTzWbG56RScz4rj-0SmNGHA/edit?usp=sharing" xlink:type="simple">https://docs.google.com/document/d/1MUwAXivP9AstswaqGPjVOTzWbG56RScz4rj-0SmNGHA/edit?usp=sharing</text:a></text:p>
          </table:table-cell>
          <table:table-cell table:style-name="ce3" table:formula="of:=HYPERLINK(&quot;https://docs.google.com/document/d/1MUwAXivP9AstswaqGPjVOTzWbG56RScz4rj-0SmNGHA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4" office:value-type="string" calcext:value-type="string">
            <text:p><text:a xlink:href="https://docs.google.com/document/d/1MUwAXivP9AstswaqGPjVOTzWbG56RScz4rj-0SmNGHA/pub" xlink:type="simple">https://docs.google.com/document/d/1MUwAXivP9AstswaqGPjVOTzWbG56RScz4rj-0SmNGHA/pub</text:a></text:p>
          </table:table-cell>
          <table:table-cell table:style-name="ce3" table:formula="of:=HYPERLINK(&quot;https://docs.google.com/document/d/1MUwAXivP9AstswaqGPjVOTzWbG56RScz4rj-0SmNGHA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4" office:value-type="string" calcext:value-type="string">
            <text:p><text:a xlink:href="https://docs.google.com/document/d/1MUwAXivP9AstswaqGPjVOTzWbG56RScz4rj-0SmNGHA/view" xlink:type="simple">https://docs.google.com/document/d/1MUwAXivP9AstswaqGPjVOTzWbG56RScz4rj-0SmNGHA/view</text:a></text:p>
          </table:table-cell>
          <table:table-cell table:style-name="ce3" table:formula="of:=HYPERLINK(&quot;https://docs.google.com/document/d/1MUwAXivP9AstswaqGPjVOTzWbG56RScz4rj-0SmNGHA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PQChidADrU2aYlzoqzFCLwU73a1CMf5JdC2V0fWTn3E/edit?usp=sharing" xlink:type="simple">https://docs.google.com/document/d/1PQChidADrU2aYlzoqzFCLwU73a1CMf5JdC2V0fWTn3E/edit?usp=sharing</text:a></text:p>
          </table:table-cell>
          <table:table-cell table:style-name="ce3" table:formula="of:=HYPERLINK(&quot;https://docs.google.com/document/d/1PQChidADrU2aYlzoqzFCLwU73a1CMf5JdC2V0fWTn3E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PQChidADrU2aYlzoqzFCLwU73a1CMf5JdC2V0fWTn3E/pub" xlink:type="simple">https://docs.google.com/document/d/1PQChidADrU2aYlzoqzFCLwU73a1CMf5JdC2V0fWTn3E/pub</text:a></text:p>
          </table:table-cell>
          <table:table-cell table:style-name="ce3" table:formula="of:=HYPERLINK(&quot;https://docs.google.com/document/d/1PQChidADrU2aYlzoqzFCLwU73a1CMf5JdC2V0fWTn3E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PQChidADrU2aYlzoqzFCLwU73a1CMf5JdC2V0fWTn3E/view" xlink:type="simple">https://docs.google.com/document/d/1PQChidADrU2aYlzoqzFCLwU73a1CMf5JdC2V0fWTn3E/view</text:a></text:p>
          </table:table-cell>
          <table:table-cell table:style-name="ce3" table:formula="of:=HYPERLINK(&quot;https://docs.google.com/document/d/1PQChidADrU2aYlzoqzFCLwU73a1CMf5JdC2V0fWTn3E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4" office:value-type="string" calcext:value-type="string">
            <text:p><text:a xlink:href="https://docs.google.com/document/d/1rzZC57o3GPResWExu6ndTGR6750yaf3qlVQ2EhMc-mU/edit?usp=sharing" xlink:type="simple">https://docs.google.com/document/d/1rzZC57o3GPResWExu6ndTGR6750yaf3qlVQ2EhMc-mU/edit?usp=sharing</text:a></text:p>
          </table:table-cell>
          <table:table-cell table:style-name="ce3" table:formula="of:=HYPERLINK(&quot;https://docs.google.com/document/d/1rzZC57o3GPResWExu6ndTGR6750yaf3qlVQ2EhMc-mU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4" office:value-type="string" calcext:value-type="string">
            <text:p><text:a xlink:href="https://docs.google.com/document/d/1rzZC57o3GPResWExu6ndTGR6750yaf3qlVQ2EhMc-mU/pub" xlink:type="simple">https://docs.google.com/document/d/1rzZC57o3GPResWExu6ndTGR6750yaf3qlVQ2EhMc-mU/pub</text:a></text:p>
          </table:table-cell>
          <table:table-cell table:style-name="ce3" table:formula="of:=HYPERLINK(&quot;https://docs.google.com/document/d/1rzZC57o3GPResWExu6ndTGR6750yaf3qlVQ2EhMc-mU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4" office:value-type="string" calcext:value-type="string">
            <text:p><text:a xlink:href="https://docs.google.com/document/d/1rzZC57o3GPResWExu6ndTGR6750yaf3qlVQ2EhMc-mU/view" xlink:type="simple">https://docs.google.com/document/d/1rzZC57o3GPResWExu6ndTGR6750yaf3qlVQ2EhMc-mU/view</text:a></text:p>
          </table:table-cell>
          <table:table-cell table:style-name="ce3" table:formula="of:=HYPERLINK(&quot;https://docs.google.com/document/d/1rzZC57o3GPResWExu6ndTGR6750yaf3qlVQ2EhMc-mU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LcIxGSEjC2forToEU-YhbVs_PC0NoWVFiwD14zUk1vY/edit?usp=sharing" xlink:type="simple">https://docs.google.com/document/d/1LcIxGSEjC2forToEU-YhbVs_PC0NoWVFiwD14zUk1vY/edit?usp=sharing</text:a></text:p>
          </table:table-cell>
          <table:table-cell table:style-name="ce3" table:formula="of:=HYPERLINK(&quot;https://docs.google.com/document/d/1LcIxGSEjC2forToEU-YhbVs_PC0NoWVFiwD14zUk1v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LcIxGSEjC2forToEU-YhbVs_PC0NoWVFiwD14zUk1vY/pub" xlink:type="simple">https://docs.google.com/document/d/1LcIxGSEjC2forToEU-YhbVs_PC0NoWVFiwD14zUk1vY/pub</text:a></text:p>
          </table:table-cell>
          <table:table-cell table:style-name="ce3" table:formula="of:=HYPERLINK(&quot;https://docs.google.com/document/d/1LcIxGSEjC2forToEU-YhbVs_PC0NoWVFiwD14zUk1v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LcIxGSEjC2forToEU-YhbVs_PC0NoWVFiwD14zUk1vY/view" xlink:type="simple">https://docs.google.com/document/d/1LcIxGSEjC2forToEU-YhbVs_PC0NoWVFiwD14zUk1vY/view</text:a></text:p>
          </table:table-cell>
          <table:table-cell table:style-name="ce3" table:formula="of:=HYPERLINK(&quot;https://docs.google.com/document/d/1LcIxGSEjC2forToEU-YhbVs_PC0NoWVFiwD14zUk1vY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4ZxakjhNbC5dkcP-GH0nUCRo9OFKPf4U9yCATJ_GahY/edit?usp=sharing" xlink:type="simple">https://docs.google.com/document/d/14ZxakjhNbC5dkcP-GH0nUCRo9OFKPf4U9yCATJ_GahY/edit?usp=sharing</text:a></text:p>
          </table:table-cell>
          <table:table-cell table:style-name="ce3" table:formula="of:=HYPERLINK(&quot;https://docs.google.com/document/d/14ZxakjhNbC5dkcP-GH0nUCRo9OFKPf4U9yCATJ_Gah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4ZxakjhNbC5dkcP-GH0nUCRo9OFKPf4U9yCATJ_GahY/pub" xlink:type="simple">https://docs.google.com/document/d/14ZxakjhNbC5dkcP-GH0nUCRo9OFKPf4U9yCATJ_GahY/pub</text:a></text:p>
          </table:table-cell>
          <table:table-cell table:style-name="ce3" table:formula="of:=HYPERLINK(&quot;https://docs.google.com/document/d/14ZxakjhNbC5dkcP-GH0nUCRo9OFKPf4U9yCATJ_Gah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4ZxakjhNbC5dkcP-GH0nUCRo9OFKPf4U9yCATJ_GahY/view" xlink:type="simple">https://docs.google.com/document/d/14ZxakjhNbC5dkcP-GH0nUCRo9OFKPf4U9yCATJ_GahY/view</text:a></text:p>
          </table:table-cell>
          <table:table-cell table:style-name="ce3" table:formula="of:=HYPERLINK(&quot;https://docs.google.com/document/d/14ZxakjhNbC5dkcP-GH0nUCRo9OFKPf4U9yCATJ_Gah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ZWp-38AfgkT8k_s0oTtzNzb1BuJQCjNu24m7Q5_r3Pc/edit?usp=sharing" xlink:type="simple">https://docs.google.com/document/d/1ZWp-38AfgkT8k_s0oTtzNzb1BuJQCjNu24m7Q5_r3Pc/edit?usp=sharing</text:a></text:p>
          </table:table-cell>
          <table:table-cell table:style-name="ce3" table:formula="of:=HYPERLINK(&quot;https://docs.google.com/document/d/1ZWp-38AfgkT8k_s0oTtzNzb1BuJQCjNu24m7Q5_r3P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ZWp-38AfgkT8k_s0oTtzNzb1BuJQCjNu24m7Q5_r3Pc/pub" xlink:type="simple">https://docs.google.com/document/d/1ZWp-38AfgkT8k_s0oTtzNzb1BuJQCjNu24m7Q5_r3Pc/pub</text:a></text:p>
          </table:table-cell>
          <table:table-cell table:style-name="ce3" table:formula="of:=HYPERLINK(&quot;https://docs.google.com/document/d/1ZWp-38AfgkT8k_s0oTtzNzb1BuJQCjNu24m7Q5_r3P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ZWp-38AfgkT8k_s0oTtzNzb1BuJQCjNu24m7Q5_r3Pc/view" xlink:type="simple">https://docs.google.com/document/d/1ZWp-38AfgkT8k_s0oTtzNzb1BuJQCjNu24m7Q5_r3Pc/view</text:a></text:p>
          </table:table-cell>
          <table:table-cell table:style-name="ce3" table:formula="of:=HYPERLINK(&quot;https://docs.google.com/document/d/1ZWp-38AfgkT8k_s0oTtzNzb1BuJQCjNu24m7Q5_r3P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MIuyMGq0Pker3pTT6e2pBK81pXYZ8N7ngbxEEDoTcBc/edit?usp=sharing" xlink:type="simple">https://docs.google.com/document/d/1MIuyMGq0Pker3pTT6e2pBK81pXYZ8N7ngbxEEDoTcBc/edit?usp=sharing</text:a></text:p>
          </table:table-cell>
          <table:table-cell table:style-name="ce3" table:formula="of:=HYPERLINK(&quot;https://docs.google.com/document/d/1MIuyMGq0Pker3pTT6e2pBK81pXYZ8N7ngbxEEDoTcBc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MIuyMGq0Pker3pTT6e2pBK81pXYZ8N7ngbxEEDoTcBc/pub" xlink:type="simple">https://docs.google.com/document/d/1MIuyMGq0Pker3pTT6e2pBK81pXYZ8N7ngbxEEDoTcBc/pub</text:a></text:p>
          </table:table-cell>
          <table:table-cell table:style-name="ce3" table:formula="of:=HYPERLINK(&quot;https://docs.google.com/document/d/1MIuyMGq0Pker3pTT6e2pBK81pXYZ8N7ngbxEEDoTcBc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MIuyMGq0Pker3pTT6e2pBK81pXYZ8N7ngbxEEDoTcBc/view" xlink:type="simple">https://docs.google.com/document/d/1MIuyMGq0Pker3pTT6e2pBK81pXYZ8N7ngbxEEDoTcBc/view</text:a></text:p>
          </table:table-cell>
          <table:table-cell table:style-name="ce3" table:formula="of:=HYPERLINK(&quot;https://docs.google.com/document/d/1MIuyMGq0Pker3pTT6e2pBK81pXYZ8N7ngbxEEDoTcBc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pTV5HYyUFXgm7ueq9yTPGI2dvacq3EqeowrnuEtiZ4s/edit?usp=sharing" xlink:type="simple">https://docs.google.com/document/d/1pTV5HYyUFXgm7ueq9yTPGI2dvacq3EqeowrnuEtiZ4s/edit?usp=sharing</text:a></text:p>
          </table:table-cell>
          <table:table-cell table:style-name="ce3" table:formula="of:=HYPERLINK(&quot;https://docs.google.com/document/d/1pTV5HYyUFXgm7ueq9yTPGI2dvacq3EqeowrnuEtiZ4s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pTV5HYyUFXgm7ueq9yTPGI2dvacq3EqeowrnuEtiZ4s/pub" xlink:type="simple">https://docs.google.com/document/d/1pTV5HYyUFXgm7ueq9yTPGI2dvacq3EqeowrnuEtiZ4s/pub</text:a></text:p>
          </table:table-cell>
          <table:table-cell table:style-name="ce3" table:formula="of:=HYPERLINK(&quot;https://docs.google.com/document/d/1pTV5HYyUFXgm7ueq9yTPGI2dvacq3EqeowrnuEtiZ4s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pTV5HYyUFXgm7ueq9yTPGI2dvacq3EqeowrnuEtiZ4s/view" xlink:type="simple">https://docs.google.com/document/d/1pTV5HYyUFXgm7ueq9yTPGI2dvacq3EqeowrnuEtiZ4s/view</text:a></text:p>
          </table:table-cell>
          <table:table-cell table:style-name="ce3" table:formula="of:=HYPERLINK(&quot;https://docs.google.com/document/d/1pTV5HYyUFXgm7ueq9yTPGI2dvacq3EqeowrnuEtiZ4s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4AcJxTW0yAOMjIn8UkHiYmRcU23-a1JqEJktDhaVT5g/edit?usp=sharing" xlink:type="simple">https://docs.google.com/document/d/14AcJxTW0yAOMjIn8UkHiYmRcU23-a1JqEJktDhaVT5g/edit?usp=sharing</text:a></text:p>
          </table:table-cell>
          <table:table-cell table:style-name="ce3" table:formula="of:=HYPERLINK(&quot;https://docs.google.com/document/d/14AcJxTW0yAOMjIn8UkHiYmRcU23-a1JqEJktDhaVT5g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4AcJxTW0yAOMjIn8UkHiYmRcU23-a1JqEJktDhaVT5g/pub" xlink:type="simple">https://docs.google.com/document/d/14AcJxTW0yAOMjIn8UkHiYmRcU23-a1JqEJktDhaVT5g/pub</text:a></text:p>
          </table:table-cell>
          <table:table-cell table:style-name="ce3" table:formula="of:=HYPERLINK(&quot;https://docs.google.com/document/d/14AcJxTW0yAOMjIn8UkHiYmRcU23-a1JqEJktDhaVT5g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4AcJxTW0yAOMjIn8UkHiYmRcU23-a1JqEJktDhaVT5g/view" xlink:type="simple">https://docs.google.com/document/d/14AcJxTW0yAOMjIn8UkHiYmRcU23-a1JqEJktDhaVT5g/view</text:a></text:p>
          </table:table-cell>
          <table:table-cell table:style-name="ce3" table:formula="of:=HYPERLINK(&quot;https://docs.google.com/document/d/14AcJxTW0yAOMjIn8UkHiYmRcU23-a1JqEJktDhaVT5g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Culver City</text:p>
          </table:table-cell>
          <table:table-cell/>
          <table:table-cell table:style-name="ce4" office:value-type="string" calcext:value-type="string">
            <text:p><text:a xlink:href="https://docs.google.com/document/d/1bbRFdApqGsYlrZTSvn9CE9gen6ii0L2s9udb104h_XM/edit?usp=sharing" xlink:type="simple">https://docs.google.com/document/d/1bbRFdApqGsYlrZTSvn9CE9gen6ii0L2s9udb104h_XM/edit?usp=sharing</text:a></text:p>
          </table:table-cell>
          <table:table-cell table:style-name="ce3" table:formula="of:=HYPERLINK(&quot;https://docs.google.com/document/d/1bbRFdApqGsYlrZTSvn9CE9gen6ii0L2s9udb104h_XM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Culver City pub</text:p>
          </table:table-cell>
          <table:table-cell/>
          <table:table-cell table:style-name="ce4" office:value-type="string" calcext:value-type="string">
            <text:p><text:a xlink:href="https://docs.google.com/document/d/1bbRFdApqGsYlrZTSvn9CE9gen6ii0L2s9udb104h_XM/pub" xlink:type="simple">https://docs.google.com/document/d/1bbRFdApqGsYlrZTSvn9CE9gen6ii0L2s9udb104h_XM/pub</text:a></text:p>
          </table:table-cell>
          <table:table-cell table:style-name="ce3" table:formula="of:=HYPERLINK(&quot;https://docs.google.com/document/d/1bbRFdApqGsYlrZTSvn9CE9gen6ii0L2s9udb104h_XM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Culver City view</text:p>
          </table:table-cell>
          <table:table-cell/>
          <table:table-cell table:style-name="ce4" office:value-type="string" calcext:value-type="string">
            <text:p><text:a xlink:href="https://docs.google.com/document/d/1bbRFdApqGsYlrZTSvn9CE9gen6ii0L2s9udb104h_XM/view" xlink:type="simple">https://docs.google.com/document/d/1bbRFdApqGsYlrZTSvn9CE9gen6ii0L2s9udb104h_XM/view</text:a></text:p>
          </table:table-cell>
          <table:table-cell table:style-name="ce3" table:formula="of:=HYPERLINK(&quot;https://docs.google.com/document/d/1bbRFdApqGsYlrZTSvn9CE9gen6ii0L2s9udb104h_XM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al Culver City</text:p>
          </table:table-cell>
          <table:table-cell/>
          <table:table-cell table:style-name="ce4" office:value-type="string" calcext:value-type="string">
            <text:p><text:a xlink:href="https://docs.google.com/document/d/13SjMvNG_nz8n_ZYPWsppoxZFyTy-915tSMCsFrHYWxY/edit?usp=sharing" xlink:type="simple">https://docs.google.com/document/d/13SjMvNG_nz8n_ZYPWsppoxZFyTy-915tSMCsFrHYWxY/edit?usp=sharing</text:a></text:p>
          </table:table-cell>
          <table:table-cell table:style-name="ce3" table:formula="of:=HYPERLINK(&quot;https://docs.google.com/document/d/13SjMvNG_nz8n_ZYPWsppoxZFyTy-915tSMCsFrHYWxY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al Culver City pub</text:p>
          </table:table-cell>
          <table:table-cell/>
          <table:table-cell table:style-name="ce4" office:value-type="string" calcext:value-type="string">
            <text:p><text:a xlink:href="https://docs.google.com/document/d/13SjMvNG_nz8n_ZYPWsppoxZFyTy-915tSMCsFrHYWxY/pub" xlink:type="simple">https://docs.google.com/document/d/13SjMvNG_nz8n_ZYPWsppoxZFyTy-915tSMCsFrHYWxY/pub</text:a></text:p>
          </table:table-cell>
          <table:table-cell table:style-name="ce3" table:formula="of:=HYPERLINK(&quot;https://docs.google.com/document/d/13SjMvNG_nz8n_ZYPWsppoxZFyTy-915tSMCsFrHYWxY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al Culver City view</text:p>
          </table:table-cell>
          <table:table-cell/>
          <table:table-cell table:style-name="ce4" office:value-type="string" calcext:value-type="string">
            <text:p><text:a xlink:href="https://docs.google.com/document/d/13SjMvNG_nz8n_ZYPWsppoxZFyTy-915tSMCsFrHYWxY/view" xlink:type="simple">https://docs.google.com/document/d/13SjMvNG_nz8n_ZYPWsppoxZFyTy-915tSMCsFrHYWxY/view</text:a></text:p>
          </table:table-cell>
          <table:table-cell table:style-name="ce3" table:formula="of:=HYPERLINK(&quot;https://docs.google.com/document/d/13SjMvNG_nz8n_ZYPWsppoxZFyTy-915tSMCsFrHYWxY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 Culver City</text:p>
          </table:table-cell>
          <table:table-cell/>
          <table:table-cell table:style-name="ce4" office:value-type="string" calcext:value-type="string">
            <text:p><text:a xlink:href="https://docs.google.com/document/d/1Bhj-CfGD3O4e4P_1bHb5OqX8PCAc9W_uYwR7K6k9pTQ/edit?usp=sharing" xlink:type="simple">https://docs.google.com/document/d/1Bhj-CfGD3O4e4P_1bHb5OqX8PCAc9W_uYwR7K6k9pTQ/edit?usp=sharing</text:a></text:p>
          </table:table-cell>
          <table:table-cell table:style-name="ce3" table:formula="of:=HYPERLINK(&quot;https://docs.google.com/document/d/1Bhj-CfGD3O4e4P_1bHb5OqX8PCAc9W_uYwR7K6k9pTQ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 Culver City pub</text:p>
          </table:table-cell>
          <table:table-cell/>
          <table:table-cell table:style-name="ce4" office:value-type="string" calcext:value-type="string">
            <text:p><text:a xlink:href="https://docs.google.com/document/d/1Bhj-CfGD3O4e4P_1bHb5OqX8PCAc9W_uYwR7K6k9pTQ/pub" xlink:type="simple">https://docs.google.com/document/d/1Bhj-CfGD3O4e4P_1bHb5OqX8PCAc9W_uYwR7K6k9pTQ/pub</text:a></text:p>
          </table:table-cell>
          <table:table-cell table:style-name="ce3" table:formula="of:=HYPERLINK(&quot;https://docs.google.com/document/d/1Bhj-CfGD3O4e4P_1bHb5OqX8PCAc9W_uYwR7K6k9pTQ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 Culver City view</text:p>
          </table:table-cell>
          <table:table-cell/>
          <table:table-cell table:style-name="ce4" office:value-type="string" calcext:value-type="string">
            <text:p><text:a xlink:href="https://docs.google.com/document/d/1Bhj-CfGD3O4e4P_1bHb5OqX8PCAc9W_uYwR7K6k9pTQ/view" xlink:type="simple">https://docs.google.com/document/d/1Bhj-CfGD3O4e4P_1bHb5OqX8PCAc9W_uYwR7K6k9pTQ/view</text:a></text:p>
          </table:table-cell>
          <table:table-cell table:style-name="ce3" table:formula="of:=HYPERLINK(&quot;https://docs.google.com/document/d/1Bhj-CfGD3O4e4P_1bHb5OqX8PCAc9W_uYwR7K6k9pTQ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CnIqF2rKOHzJNyHMzcXHF6cXz4gEFUZtqQxeVi7ppfk/edit?usp=sharing" xlink:type="simple">https://docs.google.com/document/d/1CnIqF2rKOHzJNyHMzcXHF6cXz4gEFUZtqQxeVi7ppfk/edit?usp=sharing</text:a></text:p>
          </table:table-cell>
          <table:table-cell table:style-name="ce3" table:formula="of:=HYPERLINK(&quot;https://docs.google.com/document/d/1CnIqF2rKOHzJNyHMzcXHF6cXz4gEFUZtqQxeVi7ppfk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CnIqF2rKOHzJNyHMzcXHF6cXz4gEFUZtqQxeVi7ppfk/pub" xlink:type="simple">https://docs.google.com/document/d/1CnIqF2rKOHzJNyHMzcXHF6cXz4gEFUZtqQxeVi7ppfk/pub</text:a></text:p>
          </table:table-cell>
          <table:table-cell table:style-name="ce3" table:formula="of:=HYPERLINK(&quot;https://docs.google.com/document/d/1CnIqF2rKOHzJNyHMzcXHF6cXz4gEFUZtqQxeVi7ppfk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CnIqF2rKOHzJNyHMzcXHF6cXz4gEFUZtqQxeVi7ppfk/view" xlink:type="simple">https://docs.google.com/document/d/1CnIqF2rKOHzJNyHMzcXHF6cXz4gEFUZtqQxeVi7ppfk/view</text:a></text:p>
          </table:table-cell>
          <table:table-cell table:style-name="ce3" table:formula="of:=HYPERLINK(&quot;https://docs.google.com/document/d/1CnIqF2rKOHzJNyHMzcXHF6cXz4gEFUZtqQxeVi7ppfk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ulver City</text:p>
          </table:table-cell>
          <table:table-cell/>
          <table:table-cell table:style-name="ce4" office:value-type="string" calcext:value-type="string">
            <text:p><text:a xlink:href="https://docs.google.com/document/d/1ndrPys1NxSX1LKixn70jpcfjXi2MGc-xbysSqf6y97o/edit?usp=sharing" xlink:type="simple">https://docs.google.com/document/d/1ndrPys1NxSX1LKixn70jpcfjXi2MGc-xbysSqf6y97o/edit?usp=sharing</text:a></text:p>
          </table:table-cell>
          <table:table-cell table:style-name="ce3" table:formula="of:=HYPERLINK(&quot;https://docs.google.com/document/d/1ndrPys1NxSX1LKixn70jpcfjXi2MGc-xbysSqf6y97o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ndrPys1NxSX1LKixn70jpcfjXi2MGc-xbysSqf6y97o/pub" xlink:type="simple">https://docs.google.com/document/d/1ndrPys1NxSX1LKixn70jpcfjXi2MGc-xbysSqf6y97o/pub</text:a></text:p>
          </table:table-cell>
          <table:table-cell table:style-name="ce3" table:formula="of:=HYPERLINK(&quot;https://docs.google.com/document/d/1ndrPys1NxSX1LKixn70jpcfjXi2MGc-xbysSqf6y97o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ndrPys1NxSX1LKixn70jpcfjXi2MGc-xbysSqf6y97o/view" xlink:type="simple">https://docs.google.com/document/d/1ndrPys1NxSX1LKixn70jpcfjXi2MGc-xbysSqf6y97o/view</text:a></text:p>
          </table:table-cell>
          <table:table-cell table:style-name="ce3" table:formula="of:=HYPERLINK(&quot;https://docs.google.com/document/d/1ndrPys1NxSX1LKixn70jpcfjXi2MGc-xbysSqf6y97o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YYQaBWrN_rAVvyflBwSpSzFsVMc5cKHruuBxPgNYNtk/edit?disco=AAABSuu9W7w&quot;; image(&quot;https://api.qrserver.com/v1/create-qr-code/?size=150x150&amp;data=https://docs.google.com/spreadsheets/d/1YYQaBWrN_rAVvyflBwSpSzFsVMc5cKHruuBxPgNYNtk/edit?disco=AAABSuu9W7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YYQaBWrN_rAVvyflBwSpSzFsVMc5cKHruuBxPgNYNtk/edit?disco=AAABSuu9W7w" xlink:type="simple">https://docs.google.com/spreadsheets/d/1YYQaBWrN_rAVvyflBwSpSzFsVMc5cKHruuBxPgNYNtk/edit?disco=AAABSuu9W7w</text:a></text:p>
          </table:table-cell>
          <table:table-cell table:style-name="ce3" table:formula="of:=HYPERLINK(&quot;https://docs.google.com/spreadsheets/d/1YYQaBWrN_rAVvyflBwSpSzFsVMc5cKHruuBxPgNYNtk/edit?disco=AAABSuu9W7w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pmLCgUx6acxYjTHC4zG38FWXBT5W_ULu-Cq6snbcf8U/edit?disco=AAABSvHDX6E&quot;; image(&quot;https://api.qrserver.com/v1/create-qr-code/?size=150x150&amp;data=https://docs.google.com/drawings/d/1pmLCgUx6acxYjTHC4zG38FWXBT5W_ULu-Cq6snbcf8U/edit?disco=AAABSvHDX6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pmLCgUx6acxYjTHC4zG38FWXBT5W_ULu-Cq6snbcf8U/edit?disco=AAABSvHDX6E" xlink:type="simple">https://docs.google.com/drawings/d/1pmLCgUx6acxYjTHC4zG38FWXBT5W_ULu-Cq6snbcf8U/edit?disco=AAABSvHDX6E</text:a></text:p>
          </table:table-cell>
          <table:table-cell table:style-name="ce3" table:formula="of:=HYPERLINK(&quot;https://docs.google.com/drawings/d/1pmLCgUx6acxYjTHC4zG38FWXBT5W_ULu-Cq6snbcf8U/edit?disco=AAABSvHDX6E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drPys1NxSX1LKixn70jpcfjXi2MGc-xbysSqf6y97o/edit?disco=AAABL08ZROU&quot;; image(&quot;https://api.qrserver.com/v1/create-qr-code/?size=150x150&amp;data=https://docs.google.com/document/d/1ndrPys1NxSX1LKixn70jpcfjXi2MGc-xbysSqf6y97o/edit?disco=AAABL08ZRO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drPys1NxSX1LKixn70jpcfjXi2MGc-xbysSqf6y97o/edit?disco=AAABL08ZROU" xlink:type="simple">https://docs.google.com/document/d/1ndrPys1NxSX1LKixn70jpcfjXi2MGc-xbysSqf6y97o/edit?disco=AAABL08ZROU</text:a></text:p>
          </table:table-cell>
          <table:table-cell table:style-name="ce3" table:formula="of:=HYPERLINK(&quot;https://docs.google.com/document/d/1ndrPys1NxSX1LKixn70jpcfjXi2MGc-xbysSqf6y97o/edit?disco=AAABL08ZRO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nIqF2rKOHzJNyHMzcXHF6cXz4gEFUZtqQxeVi7ppfk/edit?disco=AAABL1K4CgY&quot;; image(&quot;https://api.qrserver.com/v1/create-qr-code/?size=150x150&amp;data=https://docs.google.com/document/d/1CnIqF2rKOHzJNyHMzcXHF6cXz4gEFUZtqQxeVi7ppfk/edit?disco=AAABL1K4Cg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nIqF2rKOHzJNyHMzcXHF6cXz4gEFUZtqQxeVi7ppfk/edit?disco=AAABL1K4CgY" xlink:type="simple">https://docs.google.com/document/d/1CnIqF2rKOHzJNyHMzcXHF6cXz4gEFUZtqQxeVi7ppfk/edit?disco=AAABL1K4CgY</text:a></text:p>
          </table:table-cell>
          <table:table-cell table:style-name="ce3" table:formula="of:=HYPERLINK(&quot;https://docs.google.com/document/d/1CnIqF2rKOHzJNyHMzcXHF6cXz4gEFUZtqQxeVi7ppfk/edit?disco=AAABL1K4Cg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hj-CfGD3O4e4P_1bHb5OqX8PCAc9W_uYwR7K6k9pTQ/edit?disco=AAABSdBG_38&quot;; image(&quot;https://api.qrserver.com/v1/create-qr-code/?size=150x150&amp;data=https://docs.google.com/document/d/1Bhj-CfGD3O4e4P_1bHb5OqX8PCAc9W_uYwR7K6k9pTQ/edit?disco=AAABSdBG_3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hj-CfGD3O4e4P_1bHb5OqX8PCAc9W_uYwR7K6k9pTQ/edit?disco=AAABSdBG_38" xlink:type="simple">https://docs.google.com/document/d/1Bhj-CfGD3O4e4P_1bHb5OqX8PCAc9W_uYwR7K6k9pTQ/edit?disco=AAABSdBG_38</text:a></text:p>
          </table:table-cell>
          <table:table-cell table:style-name="ce3" table:formula="of:=HYPERLINK(&quot;https://docs.google.com/document/d/1Bhj-CfGD3O4e4P_1bHb5OqX8PCAc9W_uYwR7K6k9pTQ/edit?disco=AAABSdBG_3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SjMvNG_nz8n_ZYPWsppoxZFyTy-915tSMCsFrHYWxY/edit?disco=AAABL1XWj9I&quot;; image(&quot;https://api.qrserver.com/v1/create-qr-code/?size=150x150&amp;data=https://docs.google.com/document/d/13SjMvNG_nz8n_ZYPWsppoxZFyTy-915tSMCsFrHYWxY/edit?disco=AAABL1XWj9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SjMvNG_nz8n_ZYPWsppoxZFyTy-915tSMCsFrHYWxY/edit?disco=AAABL1XWj9I" xlink:type="simple">https://docs.google.com/document/d/13SjMvNG_nz8n_ZYPWsppoxZFyTy-915tSMCsFrHYWxY/edit?disco=AAABL1XWj9I</text:a></text:p>
          </table:table-cell>
          <table:table-cell table:style-name="ce3" table:formula="of:=HYPERLINK(&quot;https://docs.google.com/document/d/13SjMvNG_nz8n_ZYPWsppoxZFyTy-915tSMCsFrHYWxY/edit?disco=AAABL1XWj9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bRFdApqGsYlrZTSvn9CE9gen6ii0L2s9udb104h_XM/edit?disco=AAABL1KWa30&quot;; image(&quot;https://api.qrserver.com/v1/create-qr-code/?size=150x150&amp;data=https://docs.google.com/document/d/1bbRFdApqGsYlrZTSvn9CE9gen6ii0L2s9udb104h_XM/edit?disco=AAABL1KWa3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bRFdApqGsYlrZTSvn9CE9gen6ii0L2s9udb104h_XM/edit?disco=AAABL1KWa30" xlink:type="simple">https://docs.google.com/document/d/1bbRFdApqGsYlrZTSvn9CE9gen6ii0L2s9udb104h_XM/edit?disco=AAABL1KWa30</text:a></text:p>
          </table:table-cell>
          <table:table-cell table:style-name="ce3" table:formula="of:=HYPERLINK(&quot;https://docs.google.com/document/d/1bbRFdApqGsYlrZTSvn9CE9gen6ii0L2s9udb104h_XM/edit?disco=AAABL1KWa3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AcJxTW0yAOMjIn8UkHiYmRcU23-a1JqEJktDhaVT5g/edit?disco=AAABSa0fb7A&quot;; image(&quot;https://api.qrserver.com/v1/create-qr-code/?size=150x150&amp;data=https://docs.google.com/document/d/14AcJxTW0yAOMjIn8UkHiYmRcU23-a1JqEJktDhaVT5g/edit?disco=AAABSa0fb7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AcJxTW0yAOMjIn8UkHiYmRcU23-a1JqEJktDhaVT5g/edit?disco=AAABSa0fb7A" xlink:type="simple">https://docs.google.com/document/d/14AcJxTW0yAOMjIn8UkHiYmRcU23-a1JqEJktDhaVT5g/edit?disco=AAABSa0fb7A</text:a></text:p>
          </table:table-cell>
          <table:table-cell table:style-name="ce3" table:formula="of:=HYPERLINK(&quot;https://docs.google.com/document/d/14AcJxTW0yAOMjIn8UkHiYmRcU23-a1JqEJktDhaVT5g/edit?disco=AAABSa0fb7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TV5HYyUFXgm7ueq9yTPGI2dvacq3EqeowrnuEtiZ4s/edit?disco=AAABSbM0SgQ&quot;; image(&quot;https://api.qrserver.com/v1/create-qr-code/?size=150x150&amp;data=https://docs.google.com/document/d/1pTV5HYyUFXgm7ueq9yTPGI2dvacq3EqeowrnuEtiZ4s/edit?disco=AAABSbM0Sg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TV5HYyUFXgm7ueq9yTPGI2dvacq3EqeowrnuEtiZ4s/edit?disco=AAABSbM0SgQ" xlink:type="simple">https://docs.google.com/document/d/1pTV5HYyUFXgm7ueq9yTPGI2dvacq3EqeowrnuEtiZ4s/edit?disco=AAABSbM0SgQ</text:a></text:p>
          </table:table-cell>
          <table:table-cell table:style-name="ce3" table:formula="of:=HYPERLINK(&quot;https://docs.google.com/document/d/1pTV5HYyUFXgm7ueq9yTPGI2dvacq3EqeowrnuEtiZ4s/edit?disco=AAABSbM0Sg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IuyMGq0Pker3pTT6e2pBK81pXYZ8N7ngbxEEDoTcBc/edit?disco=AAABSnASA7g&quot;; image(&quot;https://api.qrserver.com/v1/create-qr-code/?size=150x150&amp;data=https://docs.google.com/document/d/1MIuyMGq0Pker3pTT6e2pBK81pXYZ8N7ngbxEEDoTcBc/edit?disco=AAABSnASA7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IuyMGq0Pker3pTT6e2pBK81pXYZ8N7ngbxEEDoTcBc/edit?disco=AAABSnASA7g" xlink:type="simple">https://docs.google.com/document/d/1MIuyMGq0Pker3pTT6e2pBK81pXYZ8N7ngbxEEDoTcBc/edit?disco=AAABSnASA7g</text:a></text:p>
          </table:table-cell>
          <table:table-cell table:style-name="ce3" table:formula="of:=HYPERLINK(&quot;https://docs.google.com/document/d/1MIuyMGq0Pker3pTT6e2pBK81pXYZ8N7ngbxEEDoTcBc/edit?disco=AAABSnASA7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Wp-38AfgkT8k_s0oTtzNzb1BuJQCjNu24m7Q5_r3Pc/edit?disco=AAABSVMVkCo&quot;; image(&quot;https://api.qrserver.com/v1/create-qr-code/?size=150x150&amp;data=https://docs.google.com/document/d/1ZWp-38AfgkT8k_s0oTtzNzb1BuJQCjNu24m7Q5_r3Pc/edit?disco=AAABSVMVkC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Wp-38AfgkT8k_s0oTtzNzb1BuJQCjNu24m7Q5_r3Pc/edit?disco=AAABSVMVkCo" xlink:type="simple">https://docs.google.com/document/d/1ZWp-38AfgkT8k_s0oTtzNzb1BuJQCjNu24m7Q5_r3Pc/edit?disco=AAABSVMVkCo</text:a></text:p>
          </table:table-cell>
          <table:table-cell table:style-name="ce3" table:formula="of:=HYPERLINK(&quot;https://docs.google.com/document/d/1ZWp-38AfgkT8k_s0oTtzNzb1BuJQCjNu24m7Q5_r3Pc/edit?disco=AAABSVMVkC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ZxakjhNbC5dkcP-GH0nUCRo9OFKPf4U9yCATJ_GahY/edit?disco=AAABSmYtQO8&quot;; image(&quot;https://api.qrserver.com/v1/create-qr-code/?size=150x150&amp;data=https://docs.google.com/document/d/14ZxakjhNbC5dkcP-GH0nUCRo9OFKPf4U9yCATJ_GahY/edit?disco=AAABSmYtQO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ZxakjhNbC5dkcP-GH0nUCRo9OFKPf4U9yCATJ_GahY/edit?disco=AAABSmYtQO8" xlink:type="simple">https://docs.google.com/document/d/14ZxakjhNbC5dkcP-GH0nUCRo9OFKPf4U9yCATJ_GahY/edit?disco=AAABSmYtQO8</text:a></text:p>
          </table:table-cell>
          <table:table-cell table:style-name="ce3" table:formula="of:=HYPERLINK(&quot;https://docs.google.com/document/d/14ZxakjhNbC5dkcP-GH0nUCRo9OFKPf4U9yCATJ_GahY/edit?disco=AAABSmYtQO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cIxGSEjC2forToEU-YhbVs_PC0NoWVFiwD14zUk1vY/edit?disco=AAABSb07Bbc&quot;; image(&quot;https://api.qrserver.com/v1/create-qr-code/?size=150x150&amp;data=https://docs.google.com/document/d/1LcIxGSEjC2forToEU-YhbVs_PC0NoWVFiwD14zUk1vY/edit?disco=AAABSb07Bb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cIxGSEjC2forToEU-YhbVs_PC0NoWVFiwD14zUk1vY/edit?disco=AAABSb07Bbc" xlink:type="simple">https://docs.google.com/document/d/1LcIxGSEjC2forToEU-YhbVs_PC0NoWVFiwD14zUk1vY/edit?disco=AAABSb07Bbc</text:a></text:p>
          </table:table-cell>
          <table:table-cell table:style-name="ce3" table:formula="of:=HYPERLINK(&quot;https://docs.google.com/document/d/1LcIxGSEjC2forToEU-YhbVs_PC0NoWVFiwD14zUk1vY/edit?disco=AAABSb07Bb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zZC57o3GPResWExu6ndTGR6750yaf3qlVQ2EhMc-mU/edit?disco=AAABSdTkstU&quot;; image(&quot;https://api.qrserver.com/v1/create-qr-code/?size=150x150&amp;data=https://docs.google.com/document/d/1rzZC57o3GPResWExu6ndTGR6750yaf3qlVQ2EhMc-mU/edit?disco=AAABSdTkst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zZC57o3GPResWExu6ndTGR6750yaf3qlVQ2EhMc-mU/edit?disco=AAABSdTkstU" xlink:type="simple">https://docs.google.com/document/d/1rzZC57o3GPResWExu6ndTGR6750yaf3qlVQ2EhMc-mU/edit?disco=AAABSdTkstU</text:a></text:p>
          </table:table-cell>
          <table:table-cell table:style-name="ce3" table:formula="of:=HYPERLINK(&quot;https://docs.google.com/document/d/1rzZC57o3GPResWExu6ndTGR6750yaf3qlVQ2EhMc-mU/edit?disco=AAABSdTkst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QChidADrU2aYlzoqzFCLwU73a1CMf5JdC2V0fWTn3E/edit?disco=AAABSd2-JMk&quot;; image(&quot;https://api.qrserver.com/v1/create-qr-code/?size=150x150&amp;data=https://docs.google.com/document/d/1PQChidADrU2aYlzoqzFCLwU73a1CMf5JdC2V0fWTn3E/edit?disco=AAABSd2-JM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QChidADrU2aYlzoqzFCLwU73a1CMf5JdC2V0fWTn3E/edit?disco=AAABSd2-JMk" xlink:type="simple">https://docs.google.com/document/d/1PQChidADrU2aYlzoqzFCLwU73a1CMf5JdC2V0fWTn3E/edit?disco=AAABSd2-JMk</text:a></text:p>
          </table:table-cell>
          <table:table-cell table:style-name="ce3" table:formula="of:=HYPERLINK(&quot;https://docs.google.com/document/d/1PQChidADrU2aYlzoqzFCLwU73a1CMf5JdC2V0fWTn3E/edit?disco=AAABSd2-JM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UwAXivP9AstswaqGPjVOTzWbG56RScz4rj-0SmNGHA/edit?disco=AAABScUGZ_U&quot;; image(&quot;https://api.qrserver.com/v1/create-qr-code/?size=150x150&amp;data=https://docs.google.com/document/d/1MUwAXivP9AstswaqGPjVOTzWbG56RScz4rj-0SmNGHA/edit?disco=AAABScUGZ_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UwAXivP9AstswaqGPjVOTzWbG56RScz4rj-0SmNGHA/edit?disco=AAABScUGZ_U" xlink:type="simple">https://docs.google.com/document/d/1MUwAXivP9AstswaqGPjVOTzWbG56RScz4rj-0SmNGHA/edit?disco=AAABScUGZ_U</text:a></text:p>
          </table:table-cell>
          <table:table-cell table:style-name="ce3" table:formula="of:=HYPERLINK(&quot;https://docs.google.com/document/d/1MUwAXivP9AstswaqGPjVOTzWbG56RScz4rj-0SmNGHA/edit?disco=AAABScUGZ_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D0mSayeZWOSkK5Wm8jCWMBMmknk_DMHwSPvjFTGSKY/edit?disco=AAABSc7e1Mo&quot;; image(&quot;https://api.qrserver.com/v1/create-qr-code/?size=150x150&amp;data=https://docs.google.com/document/d/1cD0mSayeZWOSkK5Wm8jCWMBMmknk_DMHwSPvjFTGSKY/edit?disco=AAABSc7e1M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D0mSayeZWOSkK5Wm8jCWMBMmknk_DMHwSPvjFTGSKY/edit?disco=AAABSc7e1Mo" xlink:type="simple">https://docs.google.com/document/d/1cD0mSayeZWOSkK5Wm8jCWMBMmknk_DMHwSPvjFTGSKY/edit?disco=AAABSc7e1Mo</text:a></text:p>
          </table:table-cell>
          <table:table-cell table:style-name="ce3" table:formula="of:=HYPERLINK(&quot;https://docs.google.com/document/d/1cD0mSayeZWOSkK5Wm8jCWMBMmknk_DMHwSPvjFTGSKY/edit?disco=AAABSc7e1M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DE9niAC7z0wwQdTMkIY-u7wl26n7y6ceGD2LuUoKqY/edit?disco=AAABSaUJ6zM&quot;; image(&quot;https://api.qrserver.com/v1/create-qr-code/?size=150x150&amp;data=https://docs.google.com/document/d/1fDE9niAC7z0wwQdTMkIY-u7wl26n7y6ceGD2LuUoKqY/edit?disco=AAABSaUJ6z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DE9niAC7z0wwQdTMkIY-u7wl26n7y6ceGD2LuUoKqY/edit?disco=AAABSaUJ6zM" xlink:type="simple">https://docs.google.com/document/d/1fDE9niAC7z0wwQdTMkIY-u7wl26n7y6ceGD2LuUoKqY/edit?disco=AAABSaUJ6zM</text:a></text:p>
          </table:table-cell>
          <table:table-cell table:style-name="ce3" table:formula="of:=HYPERLINK(&quot;https://docs.google.com/document/d/1fDE9niAC7z0wwQdTMkIY-u7wl26n7y6ceGD2LuUoKqY/edit?disco=AAABSaUJ6z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9IMhmzXVS8oi5F8sMkr5_B7jZc2c8RRnhKh1VoqWlY/edit?disco=AAABSu-cs6M&quot;; image(&quot;https://api.qrserver.com/v1/create-qr-code/?size=150x150&amp;data=https://docs.google.com/document/d/1M9IMhmzXVS8oi5F8sMkr5_B7jZc2c8RRnhKh1VoqWlY/edit?disco=AAABSu-cs6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9IMhmzXVS8oi5F8sMkr5_B7jZc2c8RRnhKh1VoqWlY/edit?disco=AAABSu-cs6M" xlink:type="simple">https://docs.google.com/document/d/1M9IMhmzXVS8oi5F8sMkr5_B7jZc2c8RRnhKh1VoqWlY/edit?disco=AAABSu-cs6M</text:a></text:p>
          </table:table-cell>
          <table:table-cell table:style-name="ce3" table:formula="of:=HYPERLINK(&quot;https://docs.google.com/document/d/1M9IMhmzXVS8oi5F8sMkr5_B7jZc2c8RRnhKh1VoqWlY/edit?disco=AAABSu-cs6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M8X4nPjFZmMeLYmA2XwDIoapfTyC6TGO9moGt9VlZY/edit?disco=AAABSdMTYeM&quot;; image(&quot;https://api.qrserver.com/v1/create-qr-code/?size=150x150&amp;data=https://docs.google.com/document/d/1LM8X4nPjFZmMeLYmA2XwDIoapfTyC6TGO9moGt9VlZY/edit?disco=AAABSdMTYe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M8X4nPjFZmMeLYmA2XwDIoapfTyC6TGO9moGt9VlZY/edit?disco=AAABSdMTYeM" xlink:type="simple">https://docs.google.com/document/d/1LM8X4nPjFZmMeLYmA2XwDIoapfTyC6TGO9moGt9VlZY/edit?disco=AAABSdMTYeM</text:a></text:p>
          </table:table-cell>
          <table:table-cell table:style-name="ce3" table:formula="of:=HYPERLINK(&quot;https://docs.google.com/document/d/1LM8X4nPjFZmMeLYmA2XwDIoapfTyC6TGO9moGt9VlZY/edit?disco=AAABSdMTYe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10WDvw1j_ck_JapZQH5d5RR1dpEgTFNbouHLnI1sUw/edit?disco=AAABSbTDWmg&quot;; image(&quot;https://api.qrserver.com/v1/create-qr-code/?size=150x150&amp;data=https://docs.google.com/document/d/1h10WDvw1j_ck_JapZQH5d5RR1dpEgTFNbouHLnI1sUw/edit?disco=AAABSbTDWm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10WDvw1j_ck_JapZQH5d5RR1dpEgTFNbouHLnI1sUw/edit?disco=AAABSbTDWmg" xlink:type="simple">https://docs.google.com/document/d/1h10WDvw1j_ck_JapZQH5d5RR1dpEgTFNbouHLnI1sUw/edit?disco=AAABSbTDWmg</text:a></text:p>
          </table:table-cell>
          <table:table-cell table:style-name="ce3" table:formula="of:=HYPERLINK(&quot;https://docs.google.com/document/d/1h10WDvw1j_ck_JapZQH5d5RR1dpEgTFNbouHLnI1sUw/edit?disco=AAABSbTDWm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RdY3zsm7Ub20Gh2slHko-eRTNOuaXRfFOpewNGKZOA/edit?disco=AAABSbTVJXM&quot;; image(&quot;https://api.qrserver.com/v1/create-qr-code/?size=150x150&amp;data=https://docs.google.com/document/d/1ZRdY3zsm7Ub20Gh2slHko-eRTNOuaXRfFOpewNGKZOA/edit?disco=AAABSbTVJX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RdY3zsm7Ub20Gh2slHko-eRTNOuaXRfFOpewNGKZOA/edit?disco=AAABSbTVJXM" xlink:type="simple">https://docs.google.com/document/d/1ZRdY3zsm7Ub20Gh2slHko-eRTNOuaXRfFOpewNGKZOA/edit?disco=AAABSbTVJXM</text:a></text:p>
          </table:table-cell>
          <table:table-cell table:style-name="ce3" table:formula="of:=HYPERLINK(&quot;https://docs.google.com/document/d/1ZRdY3zsm7Ub20Gh2slHko-eRTNOuaXRfFOpewNGKZOA/edit?disco=AAABSbTVJX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93ofkWOlPSUGR9cAcLNkuyYNnDMYCTOETzcB9Q4Z0I/edit?disco=AAABL02nb1I&quot;; image(&quot;https://api.qrserver.com/v1/create-qr-code/?size=150x150&amp;data=https://docs.google.com/document/d/1b93ofkWOlPSUGR9cAcLNkuyYNnDMYCTOETzcB9Q4Z0I/edit?disco=AAABL02nb1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93ofkWOlPSUGR9cAcLNkuyYNnDMYCTOETzcB9Q4Z0I/edit?disco=AAABL02nb1I" xlink:type="simple">https://docs.google.com/document/d/1b93ofkWOlPSUGR9cAcLNkuyYNnDMYCTOETzcB9Q4Z0I/edit?disco=AAABL02nb1I</text:a></text:p>
          </table:table-cell>
          <table:table-cell table:style-name="ce3" table:formula="of:=HYPERLINK(&quot;https://docs.google.com/document/d/1b93ofkWOlPSUGR9cAcLNkuyYNnDMYCTOETzcB9Q4Z0I/edit?disco=AAABL02nb1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yrTUDKSDuWelImVnxkhui5P69po1nxy5NCJ1NP5-Z14/edit?disco=AAABSutMVBQ&quot;; image(&quot;https://api.qrserver.com/v1/create-qr-code/?size=150x150&amp;data=https://docs.google.com/presentation/d/1yrTUDKSDuWelImVnxkhui5P69po1nxy5NCJ1NP5-Z14/edit?disco=AAABSutMVB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yrTUDKSDuWelImVnxkhui5P69po1nxy5NCJ1NP5-Z14/edit?disco=AAABSutMVBQ" xlink:type="simple">https://docs.google.com/presentation/d/1yrTUDKSDuWelImVnxkhui5P69po1nxy5NCJ1NP5-Z14/edit?disco=AAABSutMVBQ</text:a></text:p>
          </table:table-cell>
          <table:table-cell table:style-name="ce3" table:formula="of:=HYPERLINK(&quot;https://docs.google.com/presentation/d/1yrTUDKSDuWelImVnxkhui5P69po1nxy5NCJ1NP5-Z14/edit?disco=AAABSutMVBQ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t_20_a_20_photobooth_20_Culver_20_City" style:display-name="PageStyle_rent a photobooth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